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Krelagestraat 38, 2163JB Lisse, het realiseren van een doorbraak in de draagmuur. Kenmerk Z2025-0000296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realiseren van een doorbraak in de draagmuur.</text:p>
            <text:p text:style-name="common-al">
            <text:span text:style-name="nadrukcur">Datum ontvangst:</text:span>30 oktober 2025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477622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622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622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968</meta:user-defined>
    <dc:language>nl</dc:language>
    <meta:user-defined meta:name="OVERHEIDop.locatietype/OVERHEIDop.gebiedsmarkering">Vlak</meta:user-defined>
    <meta:user-defined meta:name="DC.title">Nieuwe aanvraag omgevingsvergunning, Krelagestraat 38, 2163JB Lisse, het realiseren van een doorbraak in de draagmuur. Kenmerk Z2025-00002968.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7622</meta:user-defined>
    <meta:user-defined meta:name="OVERHEIDop.GmbID/DC.identifier">gmb-2025-477622</meta:user-defined>
    <meta:user-defined meta:name="OVERHEIDop.versieInformatie"/>
  </office:meta>
</office:document-meta>
</file>