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Sportclub Waarde op 20 december 2025 van 16:00 uur tot 01:00 uur aan de Julianastraat 2A in Waarde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76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21</meta:user-defined>
    <meta:user-defined meta:name="OVERHEIDop.GmbID/DC.identifier">gmb-2025-477621</meta:user-defined>
    <meta:user-defined meta:name="OVERHEIDop.versieInformatie"/>
  </office:meta>
</office:document-meta>
</file>