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Brakel-West” en exploitatieplan “Brakel-Wes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ltbommel maken bekend dat de gemeenteraad Zaltbommel in zijn vergadering van 23 januari 2025 het herstelbestemmingsplan “Brakel-West” en herstelexploitatieplan “Brakel-West” heeft vastgesteld. Dit naar aanleiding van de ingestelde beroepschriften tegen het vastgestelde bestemmingsplan en exploitatieplan.</text:p>
            <text:p text:style-name="common-al">De ingestelde beroepschriften hebben ertoe geleid dat een aantal gebreken zijn hersteld en het bestemmingsplan op de volgende onderdelen is gewijzigd:</text:p>
            <text:p text:style-name="common-al">- Toevoeging artikel 6.1 planregels: hoofdontsluitingswegen van het woongebied zijn toegestaan uitsluitend ter plaatse van de aanduiding ‘ontsluiting’;</text:p>
            <text:p text:style-name="common-al">- Toevoeging lid 6.4.2 planregels: hoofdontsluitingswegen van het woongebied zijn toegestaan uitsluitend ter plaatse van de aanduiding ‘ontsluiting’;</text:p>
            <text:p text:style-name="common-al">- Toevoeging lid 6.5.2 planregels: afwijkingsbevoegdheid waarbij de hoofdontsluitingsweg de begrenzing van de functieaanduiding 'ontsluiting' met maximaal 1 meter mag overschrijden, mits aangetoond is dat het wegverkeerslawaai van deze weg geen belemmering vormt voor andere functies en dat er nog steeds sprake is van een goed woon- en leefklimaat. Deze overschrijding geldt aan één zijde óf 0,5 m aan beide zijden;</text:p>
            <text:p text:style-name="common-al">- Toevoeging lid 6.4.3 planregels: een voorwaardelijke verplichting betreffende de aanpassing van de omliggende wegen. Er is gekozen om de aanpassing, vanwege de fasering op te splitsen. Enerzijds is het gebruik van gronden en gebouwen voor wonen uitsluitend toegestaan als de in dit artikel genoemde wegen middels een verkeersbesluit zijn aangewezen als een weg met een maximumsnelheid van 30 km per uur en anderzijds is het gebruik van gronden en gebouwen voor wonen ook uitsluitend toegestaan als de genoemde wegen ook conform het verkeersonderzoek daadwerkelijk fysiek zijn aangepast/heringericht. Een alternatieve herinrichting ten opzichte van het bepaalde in het verkeersonderzoek is ook toegestaan als een verkeerskundige heeft bepaald dat er dan ook sprake is van een minimaal gelijkwaardige verkeerskundige oplossing. Zowel de 30 km-zone als de herinrichting moeten ook als zodanig in stand worden gehouden.</text:p>
            <text:p text:style-name="common-al">Ook hebben de ingestelde beroepschriften ertoe geleid dat het exploitatieplan op het volgende onderdeel is gewijzigd:</text:p>
            <text:p text:style-name="common-al">- sloopkosten in de kostenraming: ten aanzien van de sloopkosten wordt nu ook rekening gehouden met de eventuele opbrengsten van sloopmateriaal van de kassen. De kostenraming (bijlage 9) is aangepast en er is een nieuwe bijlage ‘Onderbouwing eenheidsprijzen sloopkosten (bijlage 9a) toegevoegd.</text:p>
            <text:p text:style-name="common-al">
            <text:span text:style-name="nadrukvet">Inzage</text:span>
          </text:p>
            <text:p text:style-name="common-al">Het vastgestelde bestemmingsplan en exploitatieplan liggen met bijbehorende documenten van donderdag 6 februari 2025 tot en met woensdag 19 maart 2025 voor iedereen ter inzage. De stukken bekijkt u via onze website <text:a xlink:href="http://www.zaltbommel.nl" xlink:type="simple">www.zaltbommel.nl</text:a>. De informatie vindt u onder “bouwen en verbouwen”/”bestemmingsplannen”.</text:p>
            <text:p text:style-name="common-al">Het bestemmingsplan en het exploitatieplan zijn daarnaast digitaal te bekijken via: <text:a xlink:href="https://omgevingswet.overheid.nl/regels-op-de-kaart/viewer/locatie?regelsandere=regels" xlink:type="simple">https://omgevingswet.overheid.nl/regels-op-de-kaart/viewer/locatie?regelsandere=regels</text:a>. Onder “Document zoeken” kunt u het bestemmingsplan en exploitatieplan vinden door te zoeken op de plannnaam “Brakel-West”. De bijbehorende plannummers zijn:</text:p>
            <text:p text:style-name="common-al">- NL.IMRO.0297.BGBBP20240007-VS01 (bestemmingsplan)</text:p>
            <text:p text:style-name="common-al">- NL.IMRO.0297.BGBEXP20240008-VS01 (exploitatieplan)</text:p>
            <text:p text:style-name="common-al">Ook kunt u tijdens de openingstijden de plannen bekijken bij de afdeling Publiekszaken op het gemeentekantoor van Zaltbommel. Neem hiervoor contact op met het Omgevingsloket via 14 018 of  omgevingsloket@zaltbommel.nl. Het gemeentekantoor ligt aan de Hogeweg 11 te Zaltbommel.</text:p>
            <text:p text:style-name="common-al">
            <text:span text:style-name="nadrukvet">Niet mee eens?</text:span>
          </text:p>
            <text:p text:style-name="common-al">De doorgevoerde wijzigingen betreffen wijzigingen van ondergeschikte aard ten opzichte van het vastgestelde bestemmingsplan “Brakel-West” en exploitatieplan “Brakel-West”, reden waarom er geen ontwerp ter inzage wordt gelegd.</text:p>
            <text:p text:style-name="common-al">Tegen het herstelbestemmingsplan “Brakel-West” en herstelexploitatieplan “Brakel-West” kan door belanghebbenden beroep worden ingesteld.</text:p>
            <text:p text:style-name="common-al">De beroepen tegen het bestemmingsplan “Brakel-West” en exploitatieplan “Brakel-West”, worden door artikel 6:19, eerste lid, van de Algemene wet bestuursrecht geacht mede te zijn gericht tegen het herstelbestemmingsplan “Brakel-West” en herstelexploitatieplan “Brakel-West”, tenzij de vastgestelde herstelplannen daaraan geheel tegemoetkomen. Deze appellanten hoeven dus niet opnieuw beroep in te stellen als zij bezwaren hebben tegen het herstelbestemmingsplan “Brakel-West” en herstelexploitatieplan “Brakel-West”.</text:p>
            <text:p text:style-name="common-al">Het herstelbestemmingsplan “Brakel-West” en herstelexploitatieplan “Brakel-West” zijn ook toegezonden aan de Afdeling bestuursrechtspraak van de Raad van State en aan appellanten.</text:p>
            <text:p text:style-name="common-al">De termijn voor het indienen van een beroepschrift bedraagt zes weken en vangt aan op de dag na deze bekendmaking. U stuurt uw beroepschrift binnen de beroepstermijn naar de Afdeling Bestuursrechtspraak van de Raad van State, Postbus 20019, 2500 EA Den Haag. In een beroepschrift vermeldt u in ieder geval: uw naam en adres, de dagtekening, een omschrijving van het (onderdeel) van het besluit waartegen u beroep aantekent, zo mogelijk een kopie van het besluit en de redenen waarom u beroep instelt.</text:p>
            <text:p text:style-name="common-al">Ook kunt u met de indiening van een beroepsschrift tijdens de periode van ter inzage ligging een verzoek om voorlopige voorziening indienen bij de voorzieningenrechter van de Afdeling bestuursrechtspraak van de Raad van State. U stelt hiervoor een verzoekschrift op. Dit verzoekschrift richt u aan de voorzieningenrechter van de Raad van State, Postbus 20019, 2500 EA Den Haag.</text:p>
            <text:p text:style-name="common-al">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common-al">
            <text:span text:style-name="nadrukvet">Inwerkingtreding</text:span>
          </text:p>
            <text:p text:style-name="common-al">Het herstelbestemmingsplan en herstelexploitatieplan treden in werking na de dag waarop de beroepstermijn afloopt. Als binnen de beroepstermijn ook een verzoek om voorlopige voorziening wordt gedaan dan treedt dit herstelbesluit nog niet in werking. De voorzieningenrechter van de Afdeling bestuursrechtspraak moet dan eerst uitspraak doen over de voorlopige voorziening.</text:p>
            <text:p text:style-name="common-al">Op het besluit is de Crisis- en herstelwet van toepassing. Dit betekent dat:</text:p>
            <text:list text:style-name="id1-3-2-1-1-26">
              <text:list-item text:style-override="id1-3-2-1-1-26-1">
                <text:number>•</text:number>
                <text:p text:style-name="al">u in het beroepschrift moet vermelden dat de Crisis- en herstelwet van toepassing is;</text:p>
              </text:list-item>
              <text:list-item text:style-override="id1-3-2-1-1-26-2">
                <text:number>•</text:number>
                <text:p text:style-name="al">u de gronden in het beroepsschrift moet opnemen;</text:p>
              </text:list-item>
              <text:list-item text:style-override="id1-3-2-1-1-26-3">
                <text:number>•</text:number>
                <text:p text:style-name="al">het beroep niet-ontvankelijk wordt verklaard indien binnen de beroepstermijn geen gronden zijn ingediend, en</text:p>
              </text:list-item>
              <text:list-item text:style-override="id1-3-2-1-1-26-4">
                <text:number>•</text:number>
                <text:p text:style-name="al">de gronden na afloop van de beroepstermijn niet meer kunnen worden aangevuld</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7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7/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40007-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Herstelbesluit bestemmingsplan “Brakel-West” en exploitatieplan “Brakel-West” vastgesteld</meta:user-defined>
    <meta:user-defined meta:name="DCTERMS.W3CDTF/DCTERMS.available">2025-02-06</meta:user-defined>
    <meta:user-defined meta:name="DCTERMS.W3CDTF/OVERHEIDop.jaargang">2025</meta:user-defined>
    <meta:user-defined meta:name="OVERHEIDop.publicationIssue">47762</meta:user-defined>
    <meta:user-defined meta:name="OVERHEIDop.GmbID/DC.identifier">gmb-2025-47762</meta:user-defined>
    <meta:user-defined meta:name="OVERHEIDop.versieInformatie"/>
  </office:meta>
</office:document-meta>
</file>