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eventerweg 83, 3843 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1-2025</text:span> een besluit genomen op de aanvraag met zaaknummer 02430000227875 voor plaatsen luchtbehandelingskast op gymzaal op locatie Deventerweg 83, 3843 GC Harderwijk.</text:p>
            <text:p text:style-name="common-al">De vergunning is verleend voor de technische bouw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De vergunning is geweigerd voor de volgende activiteit:</text:p>
            <text:list text:style-name="id1-3-2-1-1-5">
              <text:list-item text:style-override="id1-3-2-1-1-5-1">
                <text:number>•</text:number>
                <text:p text:style-name="al">omgevingsplanactiviteit-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4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76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7875</meta:user-defined>
    <dc:language>nl</dc:language>
    <meta:user-defined meta:name="OVERHEIDop.locatietype/OVERHEIDop.gebiedsmarkering">Punt</meta:user-defined>
    <meta:user-defined meta:name="DC.title">Besluit aanvraag omgevingsvergunning, Deventerweg 83, 3843 GC Harderw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19</meta:user-defined>
    <meta:user-defined meta:name="OVERHEIDop.GmbID/DC.identifier">gmb-2025-477619</meta:user-defined>
    <meta:user-defined meta:name="OVERHEIDop.versieInformatie"/>
  </office:meta>
</office:document-meta>
</file>