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 1, Amsterdam -  Aanpassen buitengevel trommel, bouwdeel E  Stadhui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de buitengevel van de trommel (rond gedeelte) bouwdeel E, van het Stadhuis Amsterdam</text:p>
            <text:p text:style-name="common-al">Aanvrager: Gemeente Amsterdam</text:p>
            <text:p text:style-name="common-al">Zaaknummer: OD2025-0026815</text:p>
            <text:p text:style-name="common-al">DSO nummer: 2025101401588</text:p>
            <text:p text:style-name="common-al">Ontvangstdatum aanvraag: 14-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6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815</meta:user-defined>
    <meta:user-defined meta:name="DCTERMS.abstract">het aanpassen van de buitengevel van de trommel (rond gedeelte) bouwdeel E van het Stadhuis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stel 1, Amsterdam -  Aanpassen buitengevel trommel, bouwdeel E  Stadhuis Amsterdam</meta:user-defined>
    <meta:user-defined meta:name="DCTERMS.W3CDTF/DCTERMS.available">2025-11-05</meta:user-defined>
    <meta:user-defined meta:name="DCTERMS.W3CDTF/OVERHEIDop.jaargang">2025</meta:user-defined>
    <meta:user-defined meta:name="OVERHEIDop.publicationIssue">477614</meta:user-defined>
    <meta:user-defined meta:name="OVERHEIDop.GmbID/DC.identifier">gmb-2025-477614</meta:user-defined>
    <meta:user-defined meta:name="OVERHEIDop.versieInformatie"/>
  </office:meta>
</office:document-meta>
</file>