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loods - Noorderweg 6, 9355 TN Midwolde, Verzoeklocatie 2025070100294, Leek (LEE01) C 311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november 2025 besloten om de beslistermijn voor de aanvraag met zaaknummer 2025012534 voor het bouwen van een loods op locatie Noorderweg 6, 9355 TN Midwolde, Verzoeklocatie 2025070100294, Leek (LEE01) C 3110 te verlengen voor een periode van maximaal 6 weken. De aanvraag betreft de volgende onderdelen:</text:p>
            <text:p text:style-name="common-al">
            
          </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53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bouwen van een loods - Noorderweg 6, 9355 TN Midwolde, Verzoeklocatie 2025070100294, Leek (LEE01) C 3110</meta:user-defined>
    <meta:user-defined meta:name="DCTERMS.W3CDTF/DCTERMS.available">2025-11-05</meta:user-defined>
    <meta:user-defined meta:name="DCTERMS.W3CDTF/OVERHEIDop.jaargang">2025</meta:user-defined>
    <meta:user-defined meta:name="OVERHEIDop.publicationIssue">477610</meta:user-defined>
    <meta:user-defined meta:name="OVERHEIDop.GmbID/DC.identifier">gmb-2025-477610</meta:user-defined>
    <meta:user-defined meta:name="OVERHEIDop.versieInformatie"/>
  </office:meta>
</office:document-meta>
</file>