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ageweijdt 6, 1871VM Schoorl, het kappen van een berk, datum ontvangst 29 oktober 2025 (Z2025-00008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760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0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0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26</meta:user-defined>
    <meta:user-defined meta:name="DCTERMS.abstract">Lageweijdt 6, 1871VM Schoorl, het kappen van een berk, datum ontvangst 29 oktober 2025 (Z2025-000081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ergen, ontvangen aanvraag omgevingsvergunning, Lageweijdt 6, 1871VM Schoorl, het kappen van een berk, datum ontvangst 29 oktober 2025 (Z2025-00008126)</meta:user-defined>
    <meta:user-defined meta:name="DCTERMS.W3CDTF/DCTERMS.available">2025-11-05</meta:user-defined>
    <meta:user-defined meta:name="DCTERMS.W3CDTF/OVERHEIDop.jaargang">2025</meta:user-defined>
    <meta:user-defined meta:name="OVERHEIDop.publicationIssue">477609</meta:user-defined>
    <meta:user-defined meta:name="OVERHEIDop.GmbID/DC.identifier">gmb-2025-477609</meta:user-defined>
    <meta:user-defined meta:name="OVERHEIDop.versieInformatie"/>
  </office:meta>
</office:document-meta>
</file>