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akterras, Noorderhavenkade 157A-02 3039R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een aanvraag voor een omgevingsvergunning heeft ontvangen voor bouwactiviteit omgevingsplan (grondslag Omgevingswet artikel 5.1 lid 1 onder a Omgevingswet).</text:p>
            <text:p text:style-name="common-al">De aanvraag betreft het realiseren van een dakterras op locatie Noorderhavenkade 157A-02, 3039RR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6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02</meta:user-defined>
    <meta:user-defined meta:name="DCTERMS.abstract">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dakterras, Noorderhavenkade 157A-02 3039RR Rotterdam</meta:user-defined>
    <meta:user-defined meta:name="DCTERMS.W3CDTF/DCTERMS.available">2025-11-05</meta:user-defined>
    <meta:user-defined meta:name="DCTERMS.W3CDTF/OVERHEIDop.jaargang">2025</meta:user-defined>
    <meta:user-defined meta:name="OVERHEIDop.publicationIssue">477606</meta:user-defined>
    <meta:user-defined meta:name="OVERHEIDop.GmbID/DC.identifier">gmb-2025-477606</meta:user-defined>
    <meta:user-defined meta:name="OVERHEIDop.versieInformatie"/>
  </office:meta>
</office:document-meta>
</file>