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08237601iff8efdbe-fa31-431c-abe4-cd5e6f28141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Vinkenstraat 9-13 opheffen gehandicaptenparkeerplaats kenteken 84-KXP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inkenstraat 9-13 met kenteken 84-KXP-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inkenstraat 9-13 (parkeervaknummer 121036488289) met kenteken 84-KXP-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09811320754717mm"><draw:image xlink:href="Pictures/Afbeelding2008237601iff8efdbe-fa31-431c-abe4-cd5e6f28141d.png" xlink:type="simple"/></draw:frame></text:p>
            </text:section></draw:text-box></draw:frame>
          </text:p>
            <text:p text:style-name="common-al">Amsterdam, 3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6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inkenstraat 9-13 opheffen gehandicaptenparkeerplaats kenteken 84-KXP-4 - Vinkenstraat 9-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inkenstraat 9-13 opheffen gehandicaptenparkeerplaats kenteken 84-KXP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Vinkenstraat 9-13 opheffen gehandicaptenparkeerplaats kenteken 84-KXP-4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03</meta:user-defined>
    <meta:user-defined meta:name="OVERHEIDop.GmbID/DC.identifier">gmb-2025-477603</meta:user-defined>
    <meta:user-defined meta:name="OVERHEIDop.versieInformatie"/>
  </office:meta>
</office:document-meta>
</file>