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Antaresstraat Zuidhorn kavel W29,  (ZHN00) A 4388</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Westerkwartier een aanvraag ontvangen voor het bouwen van een woning op locatie Antaresstraat Zuidhorn kavel W29,  (ZHN00) A 4388. De aanvraag is geregistreerd onder zaaknummer 2025014311.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1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Antaresstraat Zuidhorn kavel W29,  (ZHN00) A 4388</meta:user-defined>
    <meta:user-defined meta:name="DCTERMS.W3CDTF/DCTERMS.available">2025-11-05</meta:user-defined>
    <meta:user-defined meta:name="DCTERMS.W3CDTF/OVERHEIDop.jaargang">2025</meta:user-defined>
    <meta:user-defined meta:name="OVERHEIDop.publicationIssue">477601</meta:user-defined>
    <meta:user-defined meta:name="OVERHEIDop.GmbID/DC.identifier">gmb-2025-477601</meta:user-defined>
    <meta:user-defined meta:name="OVERHEIDop.versieInformatie"/>
  </office:meta>
</office:document-meta>
</file>