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uitbreiden van het bedrijfspand op de locatie Jacobus Lipsweg 132 te Dordrecht zaaknummer 9003Z-24-45573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uitbreiden van het bedrijfspand op de locatie Jacobus Lipsstraat 130/132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3 december 2025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7600</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0</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7600</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uitbreiden van het bedrijfspand op de locatie Jacobus Lipsweg 132 te Dordrecht zaaknummer 9003Z-24-455732</meta:user-defined>
    <meta:user-defined meta:name="DCTERMS.W3CDTF/DCTERMS.available">2025-11-05</meta:user-defined>
    <meta:user-defined meta:name="DCTERMS.W3CDTF/OVERHEIDop.jaargang">2025</meta:user-defined>
    <meta:user-defined meta:name="OVERHEIDop.publicationIssue">477600</meta:user-defined>
    <meta:user-defined meta:name="OVERHEIDop.GmbID/DC.identifier">gmb-2025-477600</meta:user-defined>
    <meta:user-defined meta:name="OVERHEIDop.versieInformatie"/>
  </office:meta>
</office:document-meta>
</file>