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p grond van de Algemene Plaatselijke Verordening, vanaf de Scheldemond tot Schoolstraat 5 in Hans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ergunning te verlenen voor het houden van het evenement Intocht Sinterklaas Hansweert op 16 november 2025 van 14:30 uur tot 16:30 uur vanaf de Scheldemond tot het dorpshuis Kaj Munk (Schoolstraat 5 in Hansweert) en op het dorpslein aan de Schoolstraat 5 in Hansweert;</text:p>
              </text:list-item>
              <text:list-item text:style-override="id1-3-2-1-1-1-2">
                <text:number>•</text:number>
                <text:p text:style-name="al">ontheffing te verlenen voor het in werking hebben van toestellen of geluidsapparaten en het verrichten van handelingen die voor de omgeving geluidshinder veroorzaken op 16 november 2025 van 14:30 uur tot 16:30 uur vanaf de Scheldemond tot het dorpshuis Kaj Munk (Schoolstraat 5 in Hansweert) en op het dorpslein aan de Schoolstraat 5 in Hansweert.</text:p>
              </text:list-item>
            </text:list>
            <text:p text:style-name="common-al"/>
            <text:p text:style-name="common-al">Verzenddatum besluit: 31 oktober 2025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77598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59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59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op grond van de Algemene Plaatselijke Verordening, vanaf de Scheldemond tot Schoolstraat 5 in Hansweert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598</meta:user-defined>
    <meta:user-defined meta:name="OVERHEIDop.GmbID/DC.identifier">gmb-2025-477598</meta:user-defined>
    <meta:user-defined meta:name="OVERHEIDop.versieInformatie"/>
  </office:meta>
</office:document-meta>
</file>