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erkenoord 59, 8172AP Vaassen (13734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Berkenoord 59, 8172AP Vaassen. </text:p>
            <text:p text:style-name="common-al">Datum aanvraag:  30-10-2025</text:p>
            <text:p text:style-name="common-al">Zaaknummer : 13734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5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3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berk aan Berkenoord 59, 8172AP Vaassen (1373436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94</meta:user-defined>
    <meta:user-defined meta:name="OVERHEIDop.GmbID/DC.identifier">gmb-2025-477594</meta:user-defined>
    <meta:user-defined meta:name="OVERHEIDop.versieInformatie"/>
  </office:meta>
</office:document-meta>
</file>