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grove dennen, 7 fijnsparren en 2 berken aan Hanendorperweg 336, 8166JJ Emst (13730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grove dennen, 7 fijnsparren en 2 berken aan Hanendorperweg 336, 8166JJ Emst. </text:p>
            <text:p text:style-name="common-al">Datum aanvraag:  29-10-2025</text:p>
            <text:p text:style-name="common-al">Zaaknummer : 137303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75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3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6 grove dennen, 7 fijnsparren en 2 berken aan Hanendorperweg 336, 8166JJ Emst (1373032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90</meta:user-defined>
    <meta:user-defined meta:name="OVERHEIDop.GmbID/DC.identifier">gmb-2025-477590</meta:user-defined>
    <meta:user-defined meta:name="OVERHEIDop.versieInformatie"/>
  </office:meta>
</office:document-meta>
</file>