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naaldijk Oost 8, 1393PA Nigtevecht - het maken van een uitwe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maken van een uitweg (legalisatie) op de locatie Kanaaldijk Oost 8, 1393PA Nigtevecht.</text:p>
            <text:p text:style-name="common-al">Datum besluit: 31 oktober 2025</text:p>
            <text:p text:style-name="common-al">Zaaknummer: Z2025-00001643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643 tot 15 december 2025 inzien. Dit kan via de knop 'Bekijk documenten' aan de linkerkant van deze pagina, onder het kopje 'Extra informatie'. U kunt ook de link jeleefomgeving.nl/inzien/823214527/5653ec6b-35de-4167-9164-1d5c9619e1b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5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43</meta:user-defined>
    <meta:user-defined meta:name="DCTERMS.abstract">Betreft: Beschikking op aanvraag op locatie Kanaaldijk Oost 8, 1393PA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naaldijk Oost 8, 1393PA Nigtevecht - het maken van een uitweg (legalisatie)</meta:user-defined>
    <meta:user-defined meta:name="OVERHEIDop.datumEindeReactietermijn">2025-12-15</meta:user-defined>
    <meta:user-defined meta:name="OVERHEIDop.terinzageleggingBG">https://jeleefomgeving.nl/inzien/823214527/5653ec6b-35de-4167-9164-1d5c9619e1b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85</meta:user-defined>
    <meta:user-defined meta:name="OVERHEIDop.GmbID/DC.identifier">gmb-2025-477585</meta:user-defined>
    <meta:user-defined meta:name="OVERHEIDop.versieInformatie"/>
  </office:meta>
</office:document-meta>
</file>