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 aan het Floraplein thv Ambachtstraat 3 in Hillegom, Z2025-0000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aan het Floraplein ter hoogte van Ambachtstraat 3 in Hillegom voor het plaatsen van diverse objecten.</text:p>
              </text:list-item>
            </text:list>
            <text:p text:style-name="common-al">Ingangsdatum van: 31 maart 2025</text:p>
            <text:p text:style-name="common-al">Einddatum tot en met: 17 november 2025</text:p>
            <text:p text:style-name="common-al">
            <text:span text:style-name="nadrukcur">Datum besluit: </text:span>3 februari 2025</text:p>
            <text:p text:style-name="common-al">
            <text:span text:style-name="nadrukcur">Uiterlijke reactiedatum: </text:span>17 maart 2025</text:p>
            <text:p text:style-name="common-al">Kenmerk besluit: Z2025-0000010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7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0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diverse objecten aan het Floraplein thv Ambachtstraat 3 in Hillegom, Z2025-00000100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58</meta:user-defined>
    <meta:user-defined meta:name="OVERHEIDop.GmbID/DC.identifier">gmb-2025-47758</meta:user-defined>
    <meta:user-defined meta:name="OVERHEIDop.versieInformatie"/>
  </office:meta>
</office:document-meta>
</file>