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fietsstroken en voorrangsregelingen Edisonstraat te Nijkerk</text:p>
      <text:section text:name="regeling_id1-3-2" text:style-name="regeling">
        <text:section text:name="aanhef_id1-3-2-1" text:style-name="aanhef">
          <text:section text:name="afkondiging_id1-3-2-1-1" text:style-name="afkondiging">
            <text:p text:style-name="afkondiging_top"/>
            <text:p text:style-name="al">Zaaknummer: 2013877</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p text:style-name="al"/>
              </text:list-item>
            </text:list>
            <text:p text:style-name="al">
            <text:span text:style-name="nadrukvet">aanleiding:</text:span>
          </text:p>
            <text:p text:style-name="al">De Edisonstraat is een erftoegangsweg waar een maximumsnelheid van 50 km/uur geldt. De weg gaat over een bedrijventerrein. Naast motorvoertuigen maken veel fietsers gebruik van deze straat, waaronder scholieren. Er is relatief veel vrachtverkeer. Door het snelheidsverschil tussen de verkeersdeelnemers wordt er op 50 km/uur wegen naar gestreefd om voor fietsers een aparte voorziening te realiseren. Een dergelijke voorziening ontbreekt momenteel in de Edisonstraat. Fietsers maken gebruik van de rijbaan. </text:p>
            <text:p text:style-name="al"/>
            <text:p text:style-name="al">
            <text:span text:style-name="nadrukvet">overwegingen ten aanzien van het besluit:</text:span>
          </text:p>
            <text:p text:style-name="al">Gelet op het aantal verkeersbewegingen en het recreatief karakter van de fietsroute is het wenselijk dat fietsers een aparte fietsvoorziening krijgen. Dat kan gebeuren door fietsstroken met fietssymbolen aan weerszijden van de straat aan te leggen. Dit verbetert niet alleen het comfort voor de fietsers. Door de fietsstroken wordt de weg visueel versmald, wat een gunstig effect op de snelheid en daarmee de verkeersveiligheid heeft. De kans op conflicten tussen motorvoertuigen en fietsers wordt verkleind. De fietsstroken krijgen een breedte van 1,70 meter en worden met onderbroken strepen van de rijbaan gescheiden. Ook is het wenselijk om op de kruispunten Edisonstraat-Edisonstraat (ter hoogte van Edisonstraat 47), Wattstraat-Edisonstraat en Voltastraat-Edisonstraat een voorrangsregeling in te stellen, zodat bestuurders op de Edisonstraat voorrang hebben. Dit heeft tot gevolg het verbeteren en verduidelijken van de fietsroute.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motivering:</text:span>
          </text:p>
            <text:p text:style-name="al">Uit het oogpunt van de in artikel 2, eerste en tweede lid, van de Wegenverkeerswet 1994 genoemde belangen, is het gewenst om;</text:p>
            <text:p text:style-name="al">- Fietsstroken aan te brengen op de Edisonstraat, tussen de Watergoorweg en Edisonstraat 39.</text:p>
            <text:p text:style-name="al">- Voorrangregelingen op de kruispunten Edisonstraat-Edisonstraat (ter hoogte van Edisonstraat 47), Wattstraat-Edisonstraat en Voltastraat-Edisonstraat</text:p>
            <text:p text:style-name="al">De verkeersmaatregelen voorts strekken tot het verzekeren van de veiligheid op de weg en het beschermen van weggebruikers en passagiers.</text:p>
            <text:p text:style-name="al">Dat het treffen van een verkeersmaatregel een normale maatschappelijke ontwikkeling is waarmee een ieder kan worden geconfronteerd, en waarvan de nadelige gevolgen in beginsel voor rekening van de betrokkenen behoren te blijven. 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al"/>
            <text:p text:style-name="al">
            <text:span text:style-name="nadrukvet">besluit:</text:span>
          </text:p>
            <text:p text:style-name="al">- door middel van het aanbrengen van het fietssymbool op de rijbaan en onderbroken strepen fietsstroken zoals bedoeld artikel 1 van het RVV 1990 aan te duiden aan beide zijden van Edisonstraat, tussen de Watergoorweg en Edisonstraat 39;</text:p>
            <text:p text:style-name="al">- tot het instellen van een voorrangsregeling op het kruispunt Voltastraat-Edisonstraat door het plaatsen van de verkeersborden B4, B5 en B6 van Bijlage I van het RVV 1990 en het aanbrengen van haaientanden zoals bedoeld in artikel 80 van het RVV 1990, waarbij bestuurders op de Edisonstraat voorrang dienen te krijgen van bestuurders komende vanaf de Voltastraat;</text:p>
            <text:p text:style-name="al">- tot het instellen van een voorrangsregeling op het kruispunt Wattstraat-Edisonstraat door het plaatsen van de verkeersborden B4, B5 en B6 van Bijlage I van het RVV 1990 en het aanbrengen van haaientanden zoals bedoeld in artikel 80 van het RVV 1990, waarbij bestuurders op de Edisonstraat voorrang dienen te krijgen van bestuurders komende vanaf de Wattstraat;</text:p>
            <text:p text:style-name="al">- tot het instellen van een voorrangsregeling op het kruispunt Edisonstraat-Edisonstraat (ter hoogte van Edisonstraat 47) door het plaatsen van de verkeersborden B4, B5 en B6 van Bijlage I van het RVV 1990 en het aanbrengen van haaientanden zoals bedoeld in artikel 80 van het RVV 1990, waarbij bestuurders op de Edisonstraat voorrang dienen te krijgen van bestuurders komende vanaf de noordelijke tak van de Edisonstraat;</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 van den Hoven</text:p>
            <text:p text:style-name="al"/>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5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fietsstroken en voorrangsregelingen - Edis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Verkeersbesluit instellen fietsstroken en voorrangsregelingen Edisonstraat te Nijkerk</meta:user-defined>
    <meta:user-defined meta:name="DCTERMS.W3CDTF/DCTERMS.available">2025-11-05</meta:user-defined>
    <meta:user-defined meta:name="OVERHEIDop.externeBijlage">Situatietekening|exb-2025-39625</meta:user-defined>
    <meta:user-defined meta:name="DCTERMS.W3CDTF/OVERHEIDop.jaargang">2025</meta:user-defined>
    <meta:user-defined meta:name="OVERHEIDop.publicationIssue">477576</meta:user-defined>
    <meta:user-defined meta:name="OVERHEIDop.GmbID/DC.identifier">gmb-2025-477576</meta:user-defined>
    <meta:user-defined meta:name="OVERHEIDop.versieInformatie"/>
  </office:meta>
</office:document-meta>
</file>