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0 september 2025, nummer 25-0161434, met de volgende bijlage(n):</text:p>
            <text:p text:style-name="al"/>
            <text:list text:style-name="id1-3-2-1-1-5">
              <text:list-item text:style-override="id1-3-2-1-1-5-1">
                <text:number>•</text:number>
                <text:p text:style-name="al">Verordening Gemeentelijke Onderscheidingen 2025</text:p>
              </text:list-item>
            </text:list>
            <text:p text:style-name="al">gelet op het bepaalde in artikel 149 van Gemeentewet;</text:p>
            <text:p text:style-name="al"/>
            <text:p text:style-name="al">
            <text:span text:style-name="nadrukvet">besluit:</text:span>
          </text:p>
            <text:p text:style-name="al"/>
            <text:p text:style-name="al">vast te stellen de Verordening Gemeentelijke Onderscheidingen West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meentelijke onderscheidingen</text:p>
            <text:p text:style-name="al">Teneinde blijk te kunnen geven aan de waardering die de gemeente Westland heeft voor personen die zich zeer verdienstelijk hebben gemaakt voor de Westlandse samenleving zijn de volgende gemeentelijke onderscheidingen ingesteld:</text:p>
            <text:list text:style-name="id1-3-2-2-1-3">
              <text:list-item text:style-override="id1-3-2-2-1-3-1">
                <text:number>A.</text:number>
                <text:p text:style-name="al">de erepenning in goud, gekoppeld aan het ereburgerschap;</text:p>
              </text:list-item>
              <text:list-item text:style-override="id1-3-2-2-1-3-2">
                <text:number>B.</text:number>
                <text:p text:style-name="al">de erepenning in zilver;</text:p>
              </text:list-item>
              <text:list-item text:style-override="id1-3-2-2-1-3-3">
                <text:number>C.</text:number>
                <text:p text:style-name="al">de opsteker WestlandStek;</text:p>
              </text:list-item>
              <text:list-item text:style-override="id1-3-2-2-1-3-4">
                <text:number>D.</text:number>
                <text:p text:style-name="al">de Uitblinker.</text:p>
              </text:list-item>
            </text:list>
            <text:p text:style-name="al">Begrippenlijst:</text:p>
            <text:list text:style-name="id1-3-2-2-1-5">
              <text:list-item text:style-override="id1-3-2-2-1-5-1">
                <text:number>-</text:number>
                <text:p text:style-name="al">Bestuurszaken (Afdeling Bestuurszaken binnen de gemeente Westland)</text:p>
              </text:list-item>
              <text:list-item text:style-override="id1-3-2-2-1-5-2">
                <text:number>-</text:number>
                <text:p text:style-name="al">Bijzondere verdiensten (verdiensten die een maatschappelijke impact hebben voor Westland)</text:p>
              </text:list-item>
              <text:list-item text:style-override="id1-3-2-2-1-5-3">
                <text:number>-</text:number>
                <text:p text:style-name="al">Eenzijdig (voor één organisatie)</text:p>
              </text:list-item>
              <text:list-item text:style-override="id1-3-2-2-1-5-4">
                <text:number>-</text:number>
                <text:p text:style-name="al">Externe relaties (personen/relaties die geen bestuursfunctie bij gemeente Westland vervullen of hebben vervuld)</text:p>
              </text:list-item>
              <text:list-item text:style-override="id1-3-2-2-1-5-5">
                <text:number>-</text:number>
                <text:p text:style-name="al">Interne relaties (personen/relaties die wel een bestuurlijke functie vervullen of hebben vervuld bij gemeente Westland)</text:p>
              </text:list-item>
              <text:list-item text:style-override="id1-3-2-2-1-5-6">
                <text:number>-</text:number>
                <text:p text:style-name="al">Ingezetenen (inwoners van Westland)</text:p>
              </text:list-item>
              <text:list-item text:style-override="id1-3-2-2-1-5-7">
                <text:number>-</text:number>
                <text:p text:style-name="al">Niet-ingezetenen (personen die niet in de gemeente Westland staan ingeschreven)</text:p>
              </text:list-item>
              <text:list-item text:style-override="id1-3-2-2-1-5-8">
                <text:number>-</text:number>
                <text:p text:style-name="al">Veelzijdig (inzet voor meerdere organisaties met een diversiteit aan doelstellingen.)</text:p>
              </text:list-item>
            </text:list>
          </text:section>
          <text:section text:name="artikel_id1-3-2-2-2" text:style-name="artikel">
            <text:p text:style-name="artikel_kop_titel"><text:span text:style-name="artikel_kop_label">Artikel</text:span> <text:span text:style-name="artikel_kop_nr">2</text:span> – Erepenning in goud</text:p>
            <text:list text:style-name="id1-3-2-2-2-2">
              <text:list-item text:style-override="id1-3-2-2-2-2">
                <text:number>1.</text:number>
                <text:p text:style-name="al"> De erepenning in goud kan zowel aan ingezetenen als niet-ingezetenen van de gemeente Westland worden toegekend wegens uitzonderlijke verdiensten gericht op de Westlandse samenleving. Waarmee gemeente Westland landelijk en/of internationaal onder de aandacht wordt gebracht.</text:p>
              </text:list-item>
              <text:list-item text:style-override="id1-3-2-2-2-3">
                <text:number>2.</text:number>
                <text:p text:style-name="al">De erepenning in goud wordt toegekend aan externe relaties, behoudens bijzondere gevallen, die zich gedurende tenminste 20 jaar uitzonderlijk verdienstelijk hebben gemaakt voor de gehele streek van het Westland op maatschappelijk, cultureel, sportief of economisch terrein. Deze verdiensten kunnen bestaan uit het op bovenmatige wijze vervullen van een betaalde functie, het vervullen van nevenfuncties of een combinatie van dergelijke functies.</text:p>
              </text:list-item>
              <text:list-item text:style-override="id1-3-2-2-2-4">
                <text:number>3.</text:number>
                <text:p text:style-name="al">De erepenning in goud wordt maximaal éénmaal per jaar toegekend.</text:p>
              </text:list-item>
              <text:list-item text:style-override="id1-3-2-2-2-5">
                <text:number>4.</text:number>
                <text:p text:style-name="al">De erepenning in goud is gekoppeld aan het ereburgerschap.</text:p>
              </text:list-item>
              <text:list-item text:style-override="id1-3-2-2-2-6">
                <text:number>5.</text:number>
                <text:p text:style-name="al">De erepenning in goud van de gemeente Westland wordt slechts éénmaal aan iemand toegekend.</text:p>
              </text:list-item>
              <text:list-item text:style-override="id1-3-2-2-2-7">
                <text:number>6.</text:number>
                <text:p text:style-name="al">De erepenning in goud is een legpenning met aan de voorzijde het gemeentewapen en aan de achterzijde een persoonlijke inscriptie. Bij de erepenning in goud hoort een, in hetzelfde materiaal uitgevoerd draaginsigne, waarin het gemeentewapen is verwerkt en een ingelijste gepersonaliseerde oorkonde.</text:p>
              </text:list-item>
            </text:list>
          </text:section>
          <text:section text:name="artikel_id1-3-2-2-3" text:style-name="artikel">
            <text:p text:style-name="artikel_kop_titel"><text:span text:style-name="artikel_kop_label">Artikel</text:span> <text:span text:style-name="artikel_kop_nr">3</text:span> – Toekenning erepenning in goud</text:p>
            <text:list text:style-name="id1-3-2-2-3-2">
              <text:list-item text:style-override="id1-3-2-2-3-2">
                <text:number>1.</text:number>
                <text:p text:style-name="al"> De erepenning in goud, met daarbij behorend het ereburgerschap wordt op initiatief van het college van burgemeester en wethouders toegekend.</text:p>
              </text:list-item>
              <text:list-item text:style-override="id1-3-2-2-3-3">
                <text:number>2.</text:number>
                <text:p text:style-name="al">De aanvraag dient tenminste zes maanden vóór de beoogde uitreiking van de erepenning in goud te worden gedaan.</text:p>
              </text:list-item>
              <text:list-item text:style-override="id1-3-2-2-3-4">
                <text:number>3.</text:number>
                <text:p text:style-name="al">Na ontvangst van de aanvraag wordt door het college van burgemeester en wethouders getoetst of aan de in artikel 2 gestelde criteria wordt voldaan en worden de voor de toekenning van de onderscheiding benodigde gegevens opgevraagd uit de Basisregistratie Personen (BRP).</text:p>
              </text:list-item>
              <text:list-item text:style-override="id1-3-2-2-3-5">
                <text:number>4.</text:number>
                <text:p text:style-name="al">Indien het college van burgemeester en wethouders besluit tot toekenning van de erepenning in goud wordt de betrokkene hiervan door de burgemeester op de hoogte gesteld.</text:p>
              </text:list-item>
              <text:list-item text:style-override="id1-3-2-2-3-6">
                <text:number>5.</text:number>
                <text:p text:style-name="al">De erepenning in goud wordt tijdens een raadsvergadering of andere bijzondere gelegenheid door de burgemeester aan de betrokkene uitgereikt. Bureau Gemeentesecretaris (Bestuurszaken) organiseert de uitreiking en de communicatie over de uitreiking van de erepenning in goud.</text:p>
              </text:list-item>
            </text:list>
          </text:section>
          <text:section text:name="artikel_id1-3-2-2-4" text:style-name="artikel">
            <text:p text:style-name="artikel_kop_titel"><text:span text:style-name="artikel_kop_label">Artikel</text:span> <text:span text:style-name="artikel_kop_nr">4</text:span> – Erepenning in zilver</text:p>
            <text:list text:style-name="id1-3-2-2-4-2">
              <text:list-item text:style-override="id1-3-2-2-4-2">
                <text:number>1.</text:number>
                <text:p text:style-name="al">De erepenning in zilver kan zowel aan ingezetenen als niet-ingezetenen van de gemeente Westland worden toegekend wegens bijzondere verdiensten gericht op de Westlandse samenleving.</text:p>
              </text:list-item>
              <text:list-item text:style-override="id1-3-2-2-4-3">
                <text:number>2.</text:number>
                <text:p text:style-name="al">De erepenning in zilver wordt toegekend aan interne of externe relaties die zich, behoudens bijzondere gevallen, gedurende tenminste 12,5 jaar uitzonderlijk verdienstelijk en veelzijdig (in meerdere organisaties of functies) hebben ingezet voor de Westlandse samenleving op maatschappelijk, cultureel, sportief of economisch terrein. Deze verdiensten kunnen bestaan uit hetzij het op bovenmatige wijze vervullen van een betaalde functie, hetzij het vervullen van meerdere nevenfuncties of een combinatie van dergelijke functies.</text:p>
              </text:list-item>
              <text:list-item text:style-override="id1-3-2-2-4-4">
                <text:number>3.</text:number>
                <text:p text:style-name="al">Men komt niet in aanmerking voor een erepenning in zilver als eerder, op basis van dezelfde verdiensten, een vergelijkbare onderscheiding van één der voormalige gemeenten van Westland is ontvangen.</text:p>
              </text:list-item>
              <text:list-item text:style-override="id1-3-2-2-4-5">
                <text:number>4.</text:number>
                <text:p text:style-name="al">De erepenning in zilver van de gemeente Westland wordt slechts éénmaal aan iemand toegekend.</text:p>
              </text:list-item>
              <text:list-item text:style-override="id1-3-2-2-4-6">
                <text:number>5.</text:number>
                <text:p text:style-name="al">De erepenning in zilver is een legpenning met aan de voorzijde het gemeentewapen en aan de achterzijde een persoonlijke inscriptie. Bij de erepenning in zilver hoort een, in hetzelfde materiaal uitgevoerd draaginsigne, waarin het gemeentewapen is verwerkt en een ingelijste gepersonaliseerde oorkonde.</text:p>
              </text:list-item>
            </text:list>
          </text:section>
          <text:section text:name="artikel_id1-3-2-2-5" text:style-name="artikel">
            <text:p text:style-name="artikel_kop_titel"><text:span text:style-name="artikel_kop_label">Artikel</text:span> <text:span text:style-name="artikel_kop_nr">5</text:span> – Toekenning erepenning in zilver</text:p>
            <text:list text:style-name="id1-3-2-2-5-2">
              <text:list-item text:style-override="id1-3-2-2-5-2">
                <text:number>1.</text:number>
                <text:p text:style-name="al">De erepenning in zilver wordt toegekend bij besluit van het college van burgemeester en wethouders van de gemeente Westland.</text:p>
              </text:list-item>
              <text:list-item text:style-override="id1-3-2-2-5-3">
                <text:number>2.</text:number>
                <text:p text:style-name="al">Een ieder kan bij het college van burgemeester en wethouders een aanvraag indienen voor toekenning van erepenning in zilver middels het daarvoor bestemde aanvraagformulier.</text:p>
              </text:list-item>
              <text:list-item text:style-override="id1-3-2-2-5-4">
                <text:number>3.</text:number>
                <text:p text:style-name="al">De aanvraag dient tenminste vier maanden vóór de beoogde uitreiking van de erepenning in zilver te worden gedaan.</text:p>
              </text:list-item>
              <text:list-item text:style-override="id1-3-2-2-5-5">
                <text:number>4.</text:number>
                <text:p text:style-name="al">Na ontvangst van de aanvraag wordt door het college van burgemeester en wethouders getoetst of aan de in artikel 3 gestelde criteria is voldaan en worden de voor de toekenning van de onderscheiding benodigde gegevens opgevraagd uit de Basisregistratie Personen (BRP).</text:p>
              </text:list-item>
              <text:list-item text:style-override="id1-3-2-2-5-6">
                <text:number>5.</text:number>
                <text:p text:style-name="al">Indien het college van burgemeester en wethouders besluit tot toekenning van de erepenning in zilver wordt de aanvrager hiervan namens het college van burgemeester en wethouders op de hoogte gesteld.</text:p>
              </text:list-item>
              <text:list-item text:style-override="id1-3-2-2-5-7">
                <text:number>6.</text:number>
                <text:p text:style-name="al">De erepenning in zilver wordt uitgereikt door de (loco-)burgemeester ter gelegenheid van een jubileum, een afscheid of een andere bijzondere gelegenheid. Bestuurszaken bereidt de uitreiking voor en verzorgt de communicatie over de uitreiking van de erepenning in zilver.</text:p>
              </text:list-item>
            </text:list>
          </text:section>
          <text:section text:name="artikel_id1-3-2-2-6" text:style-name="artikel">
            <text:p text:style-name="artikel_kop_titel"><text:span text:style-name="artikel_kop_label">Artikel</text:span> <text:span text:style-name="artikel_kop_nr">6</text:span> - WestlandStek</text:p>
            <text:list text:style-name="id1-3-2-2-6-2">
              <text:list-item text:style-override="id1-3-2-2-6-2">
                <text:number>1.</text:number>
                <text:p text:style-name="al">De WestlandStek kan zowel aan ingezetenen als niet-ingezetenen van de gemeente Westland worden toegekend wegens bijzondere verdiensten gericht op de Westlandse samenleving, met een lokale uitstraling.</text:p>
              </text:list-item>
              <text:list-item text:style-override="id1-3-2-2-6-3">
                <text:number>2.</text:number>
                <text:p text:style-name="al">De WestlandStek wordt toegekend:</text:p>
                <text:list text:style-name="id1-3-2-2-6-3-3">
                  <text:list-item text:style-override="id1-3-2-2-6-3-3-1">
                    <text:number>a.</text:number>
                    <text:p text:style-name="al">aan personen die zich, behoudens bijzondere omstandigheden, gedurende een aaneengesloten periode van tenminste 12,5 jaar op bijzondere wijze eenzijdig (voor één organisatie) hebben ingezet voor de gemeente Westland en/of haar rechtsvoorgangers op cultureel, sociaal, maatschappelijk of sportief gebied; dan wel</text:p>
                  </text:list-item>
                  <text:list-item text:style-override="id1-3-2-2-6-3-3-2">
                    <text:number>b.</text:number>
                    <text:p text:style-name="al">als blijk van waardering voor een uitzonderlijke prestatie op het gebied van sport en/of cultuur van een (voormalig) inwoner van de gemeente Westland.</text:p>
                  </text:list-item>
                </text:list>
              </text:list-item>
              <text:list-item text:style-override="id1-3-2-2-6-4">
                <text:number>3.</text:number>
                <text:p text:style-name="al">De WestlandStek kan slechts éénmaal aan iemand worden toegekend.</text:p>
              </text:list-item>
              <text:list-item text:style-override="id1-3-2-2-6-5">
                <text:number>4.</text:number>
                <text:p text:style-name="al">De WestlandStek kan worden uitgereikt aan personen die eerder zijn toebedeeld met een Koninklijke of gemeentelijke onderscheiding op basis van dezelfde verdiensten, mits de activiteiten zijn uitgebreid of voortgezet over een periode van minimaal 12,5 jaar na uitreiking van de voornoemde onderscheiding.</text:p>
              </text:list-item>
              <text:list-item text:style-override="id1-3-2-2-6-6">
                <text:number>5.</text:number>
                <text:p text:style-name="al">De WestlandStek wordt uitgevoerd als een zilveren draagspeld. In de WestlandStek is het linkerdeel van het logo van de gemeente Westland verwerkt. Bij de WestlandStek hoort een gepersonaliseerde oorkonde.</text:p>
              </text:list-item>
            </text:list>
          </text:section>
          <text:section text:name="artikel_id1-3-2-2-7" text:style-name="artikel">
            <text:p text:style-name="artikel_kop_titel"><text:span text:style-name="artikel_kop_label">Artikel</text:span> <text:span text:style-name="artikel_kop_nr">7</text:span> – Toekenning WestlandStek</text:p>
            <text:list text:style-name="id1-3-2-2-7-2">
              <text:list-item text:style-override="id1-3-2-2-7-2">
                <text:number>1.</text:number>
                <text:p text:style-name="al">De WestlandStek wordt toegekend bij besluit van het college van burgemeester en wethouders van de gemeente Westland.</text:p>
              </text:list-item>
              <text:list-item text:style-override="id1-3-2-2-7-3">
                <text:number>2.</text:number>
                <text:p text:style-name="al">Een ieder kan bij het college van burgemeester en wethouders een aanvraag indienen voor toekenning van de WestlandStek middels het daarvoor bestemde aanvraagformulier.</text:p>
              </text:list-item>
              <text:list-item text:style-override="id1-3-2-2-7-4">
                <text:number>3.</text:number>
                <text:p text:style-name="al">De aanvraag dient tenminste vier maanden vóór de beoogde uitreiking van de WestlandStek te zijn ingediend.</text:p>
              </text:list-item>
              <text:list-item text:style-override="id1-3-2-2-7-5">
                <text:number>4.</text:number>
                <text:p text:style-name="al">Na ontvangst van de aanvraag wordt door het college van burgemeester en wethouders getoetst of aan de in artikel 4 gestelde criteria is voldaan en worden de voor de toekenning van de onderscheiding benodigde gegevens opgevraagd uit de Basisregistratie Personen (BRP).</text:p>
              </text:list-item>
              <text:list-item text:style-override="id1-3-2-2-7-6">
                <text:number>5.</text:number>
                <text:p text:style-name="al">Indien het college van burgemeester en wethouders besluit tot toekenning van de WestlandStek wordt de aanvrager hiervan namens het college van burgemeester en wethouders op de hoogte gesteld.</text:p>
              </text:list-item>
              <text:list-item text:style-override="id1-3-2-2-7-7">
                <text:number>6.</text:number>
                <text:p text:style-name="al">De WestlandStek wordt uitgereikt door een lid van het college van burgemeester en wethouders ter gelegenheid van een jubileum, een afscheid of een andere bijzondere gelegenheid. BESTUURSZAKEN bereidt de uitreiking voor en verzorgt de communicatie over de uitreiking van de WestlandStek.</text:p>
              </text:list-item>
            </text:list>
          </text:section>
          <text:section text:name="artikel_id1-3-2-2-8" text:style-name="artikel">
            <text:p text:style-name="artikel_kop_titel"><text:span text:style-name="artikel_kop_label">Artikel</text:span> <text:span text:style-name="artikel_kop_nr">8</text:span> – Uitblinker</text:p>
            <text:list text:style-name="id1-3-2-2-8-2">
              <text:list-item text:style-override="id1-3-2-2-8-2">
                <text:number>1.</text:number>
                <text:p text:style-name="al">De Uitblinker kan aan jonge inwoners van de gemeente Westland worden toegekend wegens bijzondere verdiensten of inzet gericht op de Westlandse samenleving.</text:p>
              </text:list-item>
              <text:list-item text:style-override="id1-3-2-2-8-3">
                <text:number>2.</text:number>
                <text:p text:style-name="al">De Uitblinker wordt toegekend:</text:p>
                <text:list text:style-name="id1-3-2-2-8-3-3">
                  <text:list-item text:style-override="id1-3-2-2-8-3-3-1">
                    <text:number>a.</text:number>
                    <text:p text:style-name="al">aan jonge personen tot 27 jaar die, behoudens bijzondere omstandigheden, een opmerkelijke, vrijwillige prestatie op sociaal of cultureel gebied levert;</text:p>
                  </text:list-item>
                  <text:list-item text:style-override="id1-3-2-2-8-3-3-2">
                    <text:number>b.</text:number>
                    <text:p text:style-name="al">een prestatie levert die een bijdrage heeft aan het welzijn van mensen en/of dieren, cultuur, duurzaamheid of natuur;</text:p>
                  </text:list-item>
                  <text:list-item text:style-override="id1-3-2-2-8-3-3-3">
                    <text:number>c.</text:number>
                    <text:p text:style-name="al">de prestatie heeft impact of is opvallend voor iemands leeftijd;</text:p>
                  </text:list-item>
                  <text:list-item text:style-override="id1-3-2-2-8-3-3-4">
                    <text:number>d.</text:number>
                    <text:p text:style-name="al">de jongere zet zich in op eigen initiatief;</text:p>
                  </text:list-item>
                  <text:list-item text:style-override="id1-3-2-2-8-3-3-5">
                    <text:number>e.</text:number>
                    <text:p text:style-name="al">de bijzondere inzet is niet betaald of onderdeel van een maatschappelijke stage of voorwaarde van een (sport)vereniging of stichting.</text:p>
                  </text:list-item>
                </text:list>
              </text:list-item>
              <text:list-item text:style-override="id1-3-2-2-8-4">
                <text:number>3.</text:number>
                <text:p text:style-name="al">De Uitblinker kan slechts éénmaal aan iemand worden toegekend.</text:p>
              </text:list-item>
              <text:list-item text:style-override="id1-3-2-2-8-5">
                <text:number>4.</text:number>
                <text:p text:style-name="al">De Uitblinker wordt uitgevoerd als een bronzen beeldje met daarin 5 kleurrijke gezichten. Bij de Uitblinker hoort een gepersonaliseerde oorkonde.</text:p>
              </text:list-item>
            </text:list>
          </text:section>
          <text:section text:name="artikel_id1-3-2-2-9" text:style-name="artikel">
            <text:p text:style-name="artikel_kop_titel"><text:span text:style-name="artikel_kop_label">Artikel</text:span> <text:span text:style-name="artikel_kop_nr">9</text:span> – Toekenning Uitblinker</text:p>
            <text:list text:style-name="id1-3-2-2-9-2">
              <text:list-item text:style-override="id1-3-2-2-9-2">
                <text:number>1.</text:number>
                <text:p text:style-name="al">De Uitblinker wordt toegekend bij besluit van het college van burgemeester en wethouders van de gemeente Westland.</text:p>
              </text:list-item>
              <text:list-item text:style-override="id1-3-2-2-9-3">
                <text:number>2.</text:number>
                <text:p text:style-name="al">Een ieder kan bij het college van burgemeester en wethouder een aanvraag indienen voor toekenning van de Uitblinker middels het daarvoor bestemde aanvraagformulier.</text:p>
              </text:list-item>
              <text:list-item text:style-override="id1-3-2-2-9-4">
                <text:number>3.</text:number>
                <text:p text:style-name="al">De aanvraag dient minimaal vier maanden vóór de beoogde uitreiking van de Uitblinker te zijn ingediend.</text:p>
              </text:list-item>
              <text:list-item text:style-override="id1-3-2-2-9-5">
                <text:number>4.</text:number>
                <text:p text:style-name="al">Na ontvangst van het aanvraagformulier wordt getoetst of aan de artikel 5 gestelde criteria is voldaan en worden de voor de toekenning van de onderscheiding benodigde gegevens opgevraagd uit de Basisregistratie Personen (BRP).</text:p>
              </text:list-item>
              <text:list-item text:style-override="id1-3-2-2-9-6">
                <text:number>5.</text:number>
                <text:p text:style-name="al">Indien het college van burgemeester en wethouders besluit tot toekenning van de Uitblinker wordt de aanvrager hiervan namens het college van burgemeester en wethouders op de hoogte gesteld.</text:p>
              </text:list-item>
              <text:list-item text:style-override="id1-3-2-2-9-7">
                <text:number>6.</text:number>
                <text:p text:style-name="al">De Uitblinker wordt uitgereikt door een lid van het college van burgemeester en wethouders. Dit gebeurt bij voorkeur op de plaats waar de jongere het vrijwilligerswerk doet of (bij een heldendaad) op een andere passende locatie. Bestuurszaken organiseert en doet de communicatie over de uitreiking van de Uitblinker.</text:p>
              </text:list-item>
            </text:list>
          </text:section>
          <text:section text:name="artikel_id1-3-2-2-10" text:style-name="artikel">
            <text:p text:style-name="artikel_kop_titel"><text:span text:style-name="artikel_kop_label">Artikel</text:span> <text:span text:style-name="artikel_kop_nr">10</text:span> – Meerdere onderscheidingen in bezit</text:p>
            <text:p text:style-name="al">Het bezit van een WestlandStek of Koninklijke onderscheiding sluit het ontvangen van de erepenning in zilver of goud niet uit.</text:p>
          </text:section>
          <text:section text:name="artikel_id1-3-2-2-11" text:style-name="artikel">
            <text:p text:style-name="artikel_kop_titel"><text:span text:style-name="artikel_kop_label">Artikel</text:span> <text:span text:style-name="artikel_kop_nr">11</text:span> – Erfgoed Westland</text:p>
            <text:p text:style-name="al">Elke toekenning van een gemeentelijke onderscheiding wordt aangetekend gepubliceerd op de website Erfgoed Westland, www.erfgoedwestland.nl, in een speciaal register van de gemeente Westland. Hierbij worden de bijzonderheden vermeld die tot de toekenning van de onderscheiding hebben geleid en een foto van de uitreiking.</text:p>
          </text:section>
          <text:section text:name="artikel_id1-3-2-2-12" text:style-name="artikel">
            <text:p text:style-name="artikel_kop_titel"><text:span text:style-name="artikel_kop_label">Artikel</text:span> <text:span text:style-name="artikel_kop_nr">12</text:span> - Verordening</text:p>
            <text:list text:style-name="id1-3-2-2-12-2">
              <text:list-item text:style-override="id1-3-2-2-12-2">
                <text:number>1.</text:number>
                <text:p text:style-name="al">Deze verordening kan worden aangehaald als ‘Verordening Gemeentelijke onderscheidingen Westland 2025’.</text:p>
              </text:list-item>
              <text:list-item text:style-override="id1-3-2-2-12-3">
                <text:number>2.</text:number>
                <text:p text:style-name="al">Deze verordening treedt in werking op de eerste dag na bekendmaking.</text:p>
              </text:list-item>
              <text:list-item text:style-override="id1-3-2-2-12-4">
                <text:number>3.</text:number>
                <text:p text:style-name="al">De ‘Verordening Gemeentelijke onderscheidingen Westland 2008’ wordt ingetrokken.</text:p>
              </text:list-item>
            </text:list>
          </text:section>
        </text:section>
        <text:section text:name="regeling-sluiting_id1-3-2-3" text:style-name="regeling-sluiting">
          <text:section text:name="ondertekening_id1-3-2-3-1">
            <text:p><text:span text:style-name="functie">Aldus besloten door de raad in zijn openbare vergadering van 28 oktober 2025,</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5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Gemeentelijke onderscheidingen Westland 2025</meta:user-defined>
    <dc:language>nl</dc:language>
    <meta:user-defined meta:name="OVERHEIDop.locatietype/OVERHEIDop.gebiedsmarkering">Gemeente</meta:user-defined>
    <meta:user-defined meta:name="DC.title">Verordening Gemeentelijke Onderscheidingen Westland 2025</meta:user-defined>
    <meta:user-defined meta:name="DCTERMS.W3CDTF/DCTERMS.available">2025-11-07</meta:user-defined>
    <meta:user-defined meta:name="DCTERMS.W3CDTF/OVERHEIDop.jaargang">2025</meta:user-defined>
    <meta:user-defined meta:name="OVERHEIDop.publicationIssue">477570</meta:user-defined>
    <meta:user-defined meta:name="OVERHEIDop.betreftRegeling">CVDR746340_1</meta:user-defined>
    <meta:user-defined meta:name="xs:date/OVERHEIDop.startdatum">2025-11-08</meta:user-defined>
    <meta:user-defined meta:name="OVERHEIDop.GmbID/DC.identifier">gmb-2025-477570</meta:user-defined>
    <meta:user-defined meta:name="OVERHEIDop.versieInformatie"/>
  </office:meta>
</office:document-meta>
</file>