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Omgevingsplan Kooi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zijn vergadering van 29 oktober 2025 besloten het ontwerp omgevingsplan Kooiplein ter inzage te leggen. Het plan omvat de percelen Kooiplein 2, 4 en 6 in Castricum en behelst de bouw van 63 appartementen.</text:p>
            <text:p text:style-name="common-al"/>
            <text:p text:style-name="common-al">Waar en wanneer kunt u stukken inzien?</text:p>
            <text:p text:style-name="common-al">Het ontwep omgevingsplan en de hierbij behorende stukken zijn met ingang van 6 november 2025 gedurende zes weken digitaal in te zien via Regels op de Kaart: https://omgevingswet.overheid.nl/regels-op-de-kaart/ onder planID NL.IMRO.0383.BPC25Kooiplein-ON01. Daarnaast ligt het omgevingsplan ter inzage in het gemeentehuis van Castricum, Raadhuisplein 1, 1902 CA, Castricum. </text:p>
            <text:p text:style-name="common-al">Hoe kunt u reageren?</text:p>
            <text:p text:style-name="common-al">Op officielebekendmakingen.nl vindt u de officiële publicatie. Gedurende de termijn van terinzagelegging kan een ieder zienswijze indienen. U dient de zienswijze te richten aan de raad van Castricum. </text:p>
            <text:p text:style-name="common-al">
            <text:span text:style-name="nadrukvet"/>
          </text:p>
            <text:p text:style-name="common-al">
            <text:span text:style-name="nadrukvet">Meer informatie</text:span>
          </text:p>
            <text:p text:style-name="common-al">Voor meer informatie kunt u contact opnemen met dhr. Nicolas Wulffele, nicolaswulffele@debuch.nl</text:p>
            <text:p text:style-name="common-al"/>
            <text:p text:style-name="common-al">Castricum,</text:p>
            <text:p text:style-name="common-al"/>
            <text:p text:style-name="last-al">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7756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6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25Kooiplein-ON01</meta:user-defined>
    <meta:user-defined meta:name="OVERHEIDop.Plansoort/OVERHEIDop.plansoort">bestemmings- of omgevingsplan</meta:user-defined>
    <meta:user-defined meta:name="DCTERMS.abstract">Ontwerp TAM-IMRO plan Kooiplein te Castricum</meta:user-defined>
    <dc:language>nl</dc:language>
    <meta:user-defined meta:name="OVERHEIDop.locatietype/OVERHEIDop.gebiedsmarkering">Punt</meta:user-defined>
    <meta:user-defined meta:name="DC.title">Ontwerp TAM/IMRO Omgevingsplan Kooiplein</meta:user-defined>
    <meta:user-defined meta:name="DCTERMS.W3CDTF/DCTERMS.available">2025-11-05</meta:user-defined>
    <meta:user-defined meta:name="DCTERMS.W3CDTF/OVERHEIDop.jaargang">2025</meta:user-defined>
    <meta:user-defined meta:name="OVERHEIDop.publicationIssue">477569</meta:user-defined>
    <meta:user-defined meta:name="OVERHEIDop.GmbID/DC.identifier">gmb-2025-477569</meta:user-defined>
    <meta:user-defined meta:name="OVERHEIDop.versieInformatie"/>
  </office:meta>
</office:document-meta>
</file>