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ouwermanstraat 12 - Wouwermanstraat ter hoogte van huisnummer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erwijderen en vervangen van lagedrukleidingen, het leggen en verwijderen van lagespanningskabels en het verwijderen van diverse middenspanningskabels ter hoogte van Wouwermanstraat en omgeving in Den Haag. De aanvraag is ingediend voor de periode van 5 januari 2026 tot en met 31 augustus 2026.</text:p>
            <text:p text:style-name="common-al"/>
            <text:p text:style-name="common-al">Ons kenmerk: 0213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ouwermanstraat 12 - Wouwermanstraat ter hoogte van huisnummer 12</text:p>
            <text:p text:style-name="tussenkopcur">
            <text:span text:style-name="nadrukvet">Datum bekendmaking besluit:</text:span>
          </text:p>
            <text:p text:style-name="common-al">30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56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6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6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31IBA25/9053618</meta:user-defined>
    <meta:user-defined meta:name="DCTERMS.abstract">Het leggen, verwijderen en vervangen van lagedrukleidingen, het leggen en verwijderen van lagespanningskabels en het verwijderen van diverse middenspanningskabels ter hoogte van Wouwermanstraat en omgeving in Den Haag. De aanvraag is ingediend voor de periode van 5 januari 2026 tot 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ouwermanstraat 12 - Wouwermanstraat ter hoogte van huisnummer 12 te Den Haag</meta:user-defined>
    <meta:user-defined meta:name="DCTERMS.W3CDTF/DCTERMS.available">2025-11-05</meta:user-defined>
    <meta:user-defined meta:name="OVERHEIDop.externeBijlage">Bijlage_59854417_voor_bekendmaking|exb-2025-39622</meta:user-defined>
    <meta:user-defined meta:name="DCTERMS.W3CDTF/OVERHEIDop.jaargang">2025</meta:user-defined>
    <meta:user-defined meta:name="OVERHEIDop.publicationIssue">477567</meta:user-defined>
    <meta:user-defined meta:name="OVERHEIDop.GmbID/DC.identifier">gmb-2025-477567</meta:user-defined>
    <meta:user-defined meta:name="OVERHEIDop.versieInformatie"/>
  </office:meta>
</office:document-meta>
</file>