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kenstraat 18 - Frankenstraat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ten behoeve van Ondergrondse Rest Afval Containers ter hoogte van Frankenstraat 18 in Den Haag. De aanvraag is ingediend voor de periode van 17 november 2025 tot en met 23 maart 2026.</text:p>
            <text:p text:style-name="common-al"/>
            <text:p text:style-name="common-al">Ons kenmerk: 020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traat 18 - Frankenstraat ter hoogte van huisnummer 18</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3IBA25/9053624</meta:user-defined>
    <meta:user-defined meta:name="DCTERMS.abstract">Het verrichten van werkzaamheden ten behoeve van Ondergrondse Rest Afval Containers ter hoogte van Frankenstraat 18 in Den Haag. De aanvraag is ingediend voor de periode van 17 november 2025 tot en met 2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ankenstraat 18 - Frankenstraat ter hoogte van huisnummer 18 te Den Haag</meta:user-defined>
    <meta:user-defined meta:name="DCTERMS.W3CDTF/DCTERMS.available">2025-11-05</meta:user-defined>
    <meta:user-defined meta:name="OVERHEIDop.externeBijlage">Bijlage_59854654_voor_bekendmaking|exb-2025-39621</meta:user-defined>
    <meta:user-defined meta:name="DCTERMS.W3CDTF/OVERHEIDop.jaargang">2025</meta:user-defined>
    <meta:user-defined meta:name="OVERHEIDop.publicationIssue">477564</meta:user-defined>
    <meta:user-defined meta:name="OVERHEIDop.GmbID/DC.identifier">gmb-2025-477564</meta:user-defined>
    <meta:user-defined meta:name="OVERHEIDop.versieInformatie"/>
  </office:meta>
</office:document-meta>
</file>