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70, 1213 XE Hilversum, Soestdijkerstraatweg 70, Hilversum (plaatsen balkonhek voor dakterras); 1867675; 23-10-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estdijkerstraatweg 70, 1213 XE Hilversum, Soestdijkerstraatweg 70, Hilversum (plaatsen balkonhek voor dakterras); 1867675; 23-10-2025; Status: BOPA Vergunning verleend, gemeente Hilversum</text:p>
            <text:p text:style-name="common-al">
            
          </text:p>
            <text:p text:style-name="common-al">Verzenddatum: 03-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56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6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6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7675</meta:user-defined>
    <dc:language>nl</dc:language>
    <meta:user-defined meta:name="DC.title">Soestdijkerstraatweg 70, 1213 XE Hilversum, Soestdijkerstraatweg 70, Hilversum (plaatsen balkonhek voor dakterras); 1867675; 23-10-2025; Status: BOPA Vergunning verleend, gemeente Hilversum</meta:user-defined>
    <meta:user-defined meta:name="OVERHEIDop.locatietype/OVERHEIDop.gebiedsmarkering">GeometrieRef</meta:user-defined>
    <meta:user-defined meta:name="DCTERMS.W3CDTF/DCTERMS.available">2025-11-05</meta:user-defined>
    <meta:user-defined meta:name="DCTERMS.W3CDTF/OVERHEIDop.jaargang">2025</meta:user-defined>
    <meta:user-defined meta:name="OVERHEIDop.externeBijlage">afwijkvergunning|exb-2025-39620</meta:user-defined>
    <meta:user-defined meta:name="OVERHEIDop.publicationIssue">477563</meta:user-defined>
    <meta:user-defined meta:name="OVERHEIDop.GmbID/DC.identifier">gmb-2025-477563</meta:user-defined>
    <meta:user-defined meta:name="OVERHEIDop.versieInformatie"/>
  </office:meta>
</office:document-meta>
</file>