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de verkoop van bloemen op de standplaatslocatie aan de Beukenhof op vrij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jaarstandplaats</text:span>
          </text:p>
            <text:list text:style-name="id1-3-2-1-1-2">
              <text:list-item text:style-override="id1-3-2-1-1-2-1">
                <text:number>-</text:number>
                <text:p text:style-name="al">Jaarstandplaatsvergunning is verleend aan L.M. Overes voor het innemen van een standplaats voor de verkoop van bloemen op de standplaatslocatie aan de Beukenhof op vrijdag.</text:p>
              </text:list-item>
            </text:list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
            <text:span text:style-name="nadrukvet">Bezwaar</text:span>
          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 indient;</text:p>
              </text:list-item>
              <text:list-item text:style-override="id1-3-2-1-1-9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waarom u het niet eens bent met het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7756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6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6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de verkoop van bloemen op de standplaatslocatie aan de Beukenhof op vrijdag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560</meta:user-defined>
    <meta:user-defined meta:name="OVERHEIDop.GmbID/DC.identifier">gmb-2025-477560</meta:user-defined>
    <meta:user-defined meta:name="OVERHEIDop.versieInformatie"/>
  </office:meta>
</office:document-meta>
</file>