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weg 1, 6412CN Heerlen. Toestemming omgevingsvergunning (buitenplanse omgevingsplanactiviteit): het tijdelijk vestigen van arbeidsmatige dagbesteding in Carbon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36</text:span>
          </text:p>
            <text:p text:style-name="common-al">
            <text:span text:style-name="nadrukvet">Adres : Kloosterweg 1, 6412CN Heerlen</text:span>
          </text:p>
            <text:p text:style-name="common-al">
            <text:span text:style-name="nadrukvet">Activiteit : het tijdelijk vestigen van arbeidsmatige dagbesteding in Carbon6</text:span>
          </text:p>
            <text:p text:style-name="common-al">
            <text:span text:style-name="nadrukvet">Datum besluit : 3 november 2025</text:span>
          </text:p>
            <text:p text:style-name="common-al">
            <text:span text:style-name="nadrukvet">Verzenddatum besluit* : 3 nov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ijdelijk vestigen van arbeidsmatige dagbesteding in Carbon6.</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75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36</meta:user-defined>
    <meta:user-defined meta:name="DCTERMS.abstract">Betreft: Beschikking op aanvraag op locatie Kloosterweg 1, 6412CN Heerlen</meta:user-defined>
    <dc:language>nl</dc:language>
    <meta:user-defined meta:name="DC.title">Kloosterweg 1, 6412CN Heerlen. Toestemming omgevingsvergunning (buitenplanse omgevingsplanactiviteit): het tijdelijk vestigen van arbeidsmatige dagbesteding in Carbon6</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19</meta:user-defined>
    <meta:user-defined meta:name="OVERHEIDop.publicationIssue">477555</meta:user-defined>
    <meta:user-defined meta:name="OVERHEIDop.GmbID/DC.identifier">gmb-2025-477555</meta:user-defined>
    <meta:user-defined meta:name="OVERHEIDop.versieInformatie"/>
  </office:meta>
</office:document-meta>
</file>