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ebruik, Raadhuisstraat 3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voor een Omgevingsvergunning ontvangen. De aanvraag is geregistreerd onder nummer Z2025-00001151. De vergunning is aangevraagd voor een het wijzigen van gebruik op locatie Raadhuisstraat 35 te Oosthuiz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5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1</meta:user-defined>
    <meta:user-defined meta:name="DCTERMS.abstract">Betreft: aanvraag op locatie Raadhuisstraat 35 te Oosthuizen</meta:user-defined>
    <dc:language>nl</dc:language>
    <meta:user-defined meta:name="OVERHEIDop.locatietype/OVERHEIDop.gebiedsmarkering">Vlak</meta:user-defined>
    <meta:user-defined meta:name="DC.title">Aanvraag vergunning voor het wijzigen van gebruik, Raadhuisstraat 35 te Oosthui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52</meta:user-defined>
    <meta:user-defined meta:name="OVERHEIDop.GmbID/DC.identifier">gmb-2025-477552</meta:user-defined>
    <meta:user-defined meta:name="OVERHEIDop.versieInformatie"/>
  </office:meta>
</office:document-meta>
</file>