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85A 1017RZ Amsterdam, Weteringschans 85B 1017RZ Amsterdam, Weteringschans 85C 1017RZ Amsterdam, Weteringschans 85D 1017RZ Amsterdam, Weteringschans 85E 1017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randcompartimentering en vluchtroutes</text:p>
            <text:p text:style-name="common-al">Besluit: verleend</text:p>
            <text:p text:style-name="common-al">Besluit verzonden op: 30-10-2025</text:p>
            <text:p text:style-name="common-al">Zaakadres: Weteringschans 85A 1017RZ Amsterdam, Weteringschans 85B 1017RZ Amsterdam, Weteringschans 85C 1017RZ Amsterdam, Weteringschans 85D 1017RZ Amsterdam, Weteringschans 85E 1017RZ Amsterdam</text:p>
            <text:p text:style-name="common-al">Zaaknummer: Z2025-026640</text:p>
            <text:p text:style-name="common-al">DSO-nummer: 20250620003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6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5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26640</meta:user-defined>
    <meta:user-defined meta:name="DCTERMS.abstract">wijzigen van brandcompartimentering en vluchtrou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85A 1017RZ Amsterdam, Weteringschans 85B 1017RZ Amsterdam, Weteringschans 85C 1017RZ Amsterdam, Weteringschans 85D 1017RZ Amsterdam, Weteringschans 85E 1017R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50</meta:user-defined>
    <meta:user-defined meta:name="OVERHEIDop.GmbID/DC.identifier">gmb-2025-477550</meta:user-defined>
    <meta:user-defined meta:name="OVERHEIDop.versieInformatie"/>
  </office:meta>
</office:document-meta>
</file>