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Sangeldijk 10 (TAM-IMR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wijziging van het omgevingsplan voor te bereiden voor de locatie Sangeldijk 10 in Holten. Op de locatie wordt het melkveebedrijf omgezet naar een akkerbouwbedrijf (wonen-vab) en worden de stallen gesloopt in het kader van de rood voor rood regeling. Er wordt geen compensatiekavel op de slooplocatie voorzien vanwege de ligging in deelgebied 3 (hoogproductieve landbouwgronden). </text:p>
            <text:p text:style-name="common-al">
            <text:span text:style-name="nadrukvet">Betrokkenheid bestuursorganen. </text:span>
          </text:p>
            <text:p text:style-name="common-al">Als eerste wordt een concept omgevingsplan opgesteld. Deze wordt voorgelegd aan de betrokken bestuursorganen (zoals de provincie, het waterschap en de veiligheidsregio), zodat zij in de gelegenheid zijn advies uit te brengen. Op basis daarvan ontstaat het ontwerp van het omgevingsplan.</text:p>
            <text:p text:style-name="common-al">
            <text:span text:style-name="nadrukvet">Participatie </text:span>
          </text:p>
            <text:p text:style-name="common-al">Voor dit bouwplan heeft initiatiefnemer direct omwonenden in een voorfase geïnformeerd. De uitkomsten van dit traject worden bij de wijziging van het omgevingsplan beschreven en meegenomen. Daarnaast wordt de directe omgeving door initiatiefnemer bij de verdere uitwerking van het plan meegenomen. </text:p>
            <text:p text:style-name="common-al">
            <text:span text:style-name="nadrukvet">Indienen van zienswijzen </text:span>
          </text:p>
            <text:p text:style-name="last-al">Daarna zal het ontwerp omgevingsplan ter inzage worden gelegd voor zienswijzen. Tijdens de terinzageleggingsperiode van zes weken heeft een ieder de mogelijkheid om te reageren op het ontwerp omgevingsplan. Hiervoor volgt t.z.t. een separatie publicati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text:span>
            <text:span text:style-name="datum">5 februari 2025</text:span>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text:span>
            <text:span text:style-name="achternaam">burgemeester</text:span>
          </text:span></text:p>
          </text:section>
          <text:section text:name="ondertekening_id1-3-2-2-3">
            <text:p><text:span text:style-name="ondertekening_naam">
            <text:span text:style-name="voornaam">H.G. Tukker, </text:span>
            <text:span text:style-name="achternaam">gemeentesecretaris</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75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2025004-03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Sangeldijk 10 (TAM-IMRO)</meta:user-defined>
    <meta:user-defined meta:name="DCTERMS.W3CDTF/DCTERMS.available">2025-02-05</meta:user-defined>
    <meta:user-defined meta:name="DCTERMS.W3CDTF/OVERHEIDop.jaargang">2025</meta:user-defined>
    <meta:user-defined meta:name="OVERHEIDop.publicationIssue">47755</meta:user-defined>
    <meta:user-defined meta:name="OVERHEIDop.GmbID/DC.identifier">gmb-2025-47755</meta:user-defined>
    <meta:user-defined meta:name="OVERHEIDop.versieInformatie"/>
  </office:meta>
</office:document-meta>
</file>