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reelstraat 51B, 3039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oktober 2025 een aanvraag voor een omgevingsvergunning heeft ontvangen voor Bouwactiviteit technisch (grondslag Omgevingswet artikel 5.1 lid 1 onder a Omgevingswet).</text:p>
            <text:p text:style-name="common-al">De aanvraag betreft een muurdoorbraak op locatie Boreelstraat 51B, 3039WJ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95</meta:user-defined>
    <meta:user-defined meta:name="DCTERMS.abstract">Verbouwing Boreelstraat 51-B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oreelstraat 51B, 3039WJ Rotterdam</meta:user-defined>
    <meta:user-defined meta:name="DCTERMS.W3CDTF/DCTERMS.available">2025-11-05</meta:user-defined>
    <meta:user-defined meta:name="DCTERMS.W3CDTF/OVERHEIDop.jaargang">2025</meta:user-defined>
    <meta:user-defined meta:name="OVERHEIDop.publicationIssue">477549</meta:user-defined>
    <meta:user-defined meta:name="OVERHEIDop.GmbID/DC.identifier">gmb-2025-477549</meta:user-defined>
    <meta:user-defined meta:name="OVERHEIDop.versieInformatie"/>
  </office:meta>
</office:document-meta>
</file>