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Wiidswâl 37, 8465 PS Oudehaske: verleende omgevingsvergunning vergroten van het hoofdgebouw. (Z.8579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idswâl 37, 8465 PS Oudehaske reguliere procedure</text:span>
          </text:p>
            <text:p text:style-name="common-al">Op 28 oktober 2025 is een omgevingsvergunning verleend voor de Wiidswâl 37, 8465 PS Oudehaske. De vergunning omvat het vergroten van het hoofdgebouw.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754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4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4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7936</meta:user-defined>
    <dc:language>nl</dc:language>
    <meta:user-defined meta:name="OVERHEIDop.locatietype/OVERHEIDop.gebiedsmarkering">Punt</meta:user-defined>
    <meta:user-defined meta:name="DC.title">Wiidswâl 37, 8465 PS Oudehaske: verleende omgevingsvergunning vergroten van het hoofdgebouw. (Z.857936)</meta:user-defined>
    <meta:user-defined meta:name="DCTERMS.W3CDTF/DCTERMS.available">2025-11-05</meta:user-defined>
    <meta:user-defined meta:name="DCTERMS.W3CDTF/OVERHEIDop.jaargang">2025</meta:user-defined>
    <meta:user-defined meta:name="OVERHEIDop.publicationIssue">477547</meta:user-defined>
    <meta:user-defined meta:name="OVERHEIDop.GmbID/DC.identifier">gmb-2025-477547</meta:user-defined>
    <meta:user-defined meta:name="OVERHEIDop.versieInformatie"/>
  </office:meta>
</office:document-meta>
</file>