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ogt, Goudriaan, zaaknummer OMG-2025-1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p text:style-name="common-al">- BOPA, Art. 5.1, lid 1a,  kenmerk:OMG-2025-1811-25-00001
- Milieuactiviteit, In opdracht van de gemeente Molenlanden worden de benodigde omgevingsvergunningen aangevraagd voor het realiseren van een baggerdepot in een weiland. In dit voornemen wordt de bouwvoor tot een diepte van maximaal 30 cm diep ontgraven t.b.v. het opzet kenmerk:OMG-2025-1811-30-00001</text:p>
            <text:p text:style-name="common-al">Voor het: realiseren van een baggerdepot in een weiland</text:p>
            <text:p text:style-name="common-al"/>
            <text:p text:style-name="common-al">
            <text:span text:style-name="nadrukvet">Locatie: De Hoogt, Goudriaan</text:span>
          </text:p>
            <text:p text:style-name="common-al">Datum ontvangst: 31 oktober 2025</text:p>
            <text:p text:style-name="common-al"/>
            <text:p text:style-name="common-al">Tegen de hiervoor genoemde aanvraag kan op dit moment geen bezwaar of beroep worden ingediend. Dat kan pas nadat het college over deze aanvraag heeft beslist.</text:p>
            <text:p text:style-name="last-al">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5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11</meta:user-defined>
    <meta:user-defined meta:name="DCTERMS.abstract">Gemeente - aanvr. beschikking behandelen - realiseren van een baggerdepot in een weiland - De Hoogt, Goudriaan</meta:user-defined>
    <dc:language>nl</dc:language>
    <meta:user-defined meta:name="OVERHEIDop.locatietype/OVERHEIDop.gebiedsmarkering">Punt</meta:user-defined>
    <meta:user-defined meta:name="DC.title">Gemeente Molenlanden, ingediende aanvraag omgevingsvergunning De Hoogt, Goudriaan, zaaknummer OMG-2025-1811.</meta:user-defined>
    <meta:user-defined meta:name="DCTERMS.W3CDTF/DCTERMS.available">2025-11-05</meta:user-defined>
    <meta:user-defined meta:name="DCTERMS.W3CDTF/OVERHEIDop.jaargang">2025</meta:user-defined>
    <meta:user-defined meta:name="OVERHEIDop.publicationIssue">477546</meta:user-defined>
    <meta:user-defined meta:name="OVERHEIDop.GmbID/DC.identifier">gmb-2025-477546</meta:user-defined>
    <meta:user-defined meta:name="OVERHEIDop.versieInformatie"/>
  </office:meta>
</office:document-meta>
</file>