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Sintactiviteiten op het Gouweplein d.d. 15 november 2025 van 10.30 uur tot 15.00 uur en op 22 en 29 november 2025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Yp Events voor Sintactiviteiten op het Gouweplein d.d. 15 november 2025 van 10.30 uur tot 15.00 uur en op 22 en 29 november 2025 van 12.00 uur tot 16.00 uur.</text:p>
            <text:p text:style-name="common-al"/>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 indient;</text:p>
              </text:list-item>
              <text:list-item text:style-override="id1-3-2-1-1-10-3">
                <text:number>•</text:number>
                <text:p text:style-name="al">–het besluit waartegen u bezwaar maakt (stuur zo mogelijk een kopie van het besluit mee);</text:p>
              </text:list-item>
              <text:list-item text:style-override="id1-3-2-1-1-10-4">
                <text:number>•</text:number>
                <text:p text:style-name="al">–waarom u het niet eens bent met het besluit;</text:p>
              </text:list-item>
              <text:list-item text:style-override="id1-3-2-1-1-10-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5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intactiviteiten op het Gouweplein d.d. 15 november 2025 van 10.30 uur tot 15.00 uur en op 22 en 29 november 2025 van 12.00 uur tot 16.00 uur</meta:user-defined>
    <meta:user-defined meta:name="DCTERMS.W3CDTF/DCTERMS.available">2025-11-05</meta:user-defined>
    <meta:user-defined meta:name="DCTERMS.W3CDTF/OVERHEIDop.jaargang">2025</meta:user-defined>
    <meta:user-defined meta:name="OVERHEIDop.publicationIssue">477544</meta:user-defined>
    <meta:user-defined meta:name="OVERHEIDop.GmbID/DC.identifier">gmb-2025-477544</meta:user-defined>
    <meta:user-defined meta:name="OVERHEIDop.versieInformatie"/>
  </office:meta>
</office:document-meta>
</file>