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8 juli 2025 van:</text:p>
            <text:list text:style-name="id1-3-2-1-1-4">
              <text:list-item text:style-override="id1-3-2-1-1-4-1">
                <text:number>-</text:number>
                <text:p text:style-name="al">burgemeester en wethouders</text:p>
              </text:list-item>
            </text:list>
            <text:p text:style-name="al">gelet op het bepaalde in de Gemeentewet;</text:p>
            <text:p text:style-name="al">Artikel 147, eerste lid, in samenhang met artikel 149,</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op de heffing en de invordering van leges 2025 als volgt te wijzigen;</text:p>
                <text:list text:style-name="id1-3-2-2-1-2-1-3">
                  <text:list-item text:style-override="id1-3-2-2-1-2-1-3-1">
                    <text:number>a.</text:number>
                    <text:p text:style-name="al">In artikel 1.35, eerste onderdeel, wordt de zinsnede "5:18 van de Algemene plaatselijke verordening" vervangen door de zinsnede "2.11 van de Verordening fysieke leefomgeving Woerden 2025";</text:p>
                  </text:list-item>
                  <text:list-item text:style-override="id1-3-2-2-1-2-1-3-2">
                    <text:number>b.</text:number>
                    <text:p text:style-name="al">In artikel 2.8, eerste onderdeel, wordt de zinsnede "Als de aanvraag om een omgevingsvergunning betrekking heeft op een omgevingsplanactiviteit, als bedoeld in artikel 5.1, eerste lid, aanhef en onder b, van de Omgevingswet" de zinsnede "in samenhang met artikel 3.10 van de Verordening fysieke leefomgeving Woerden 2025" toegevoegd;</text:p>
                  </text:list-item>
                  <text:list-item text:style-override="id1-3-2-2-1-2-1-3-3">
                    <text:number>c.</text:number>
                    <text:p text:style-name="al">In artikel 2.26 wordt de zinsnede "2:11 van de Algemene plaatselijke verordening" vervangen door de zinsnede "2.2 van de Verordening fysieke leefomgeving Woerden 2025";</text:p>
                  </text:list-item>
                  <text:list-item text:style-override="id1-3-2-2-1-2-1-3-4">
                    <text:number>d.</text:number>
                    <text:p text:style-name="al">In artikel 2.27 wordt de zinsnede "2:12 van de Algemene plaatselijke verordening" vervangen door de zinsnede "2.3 van de Verordening fysieke leefomgeving Woerden 2025";</text:p>
                  </text:list-item>
                  <text:list-item text:style-override="id1-3-2-2-1-2-1-3-5">
                    <text:number>e.</text:number>
                    <text:p text:style-name="al">In artikel 2.29 wordt de zinsnede "2 van de Algemene Bomenverordening Woerden" vervangen door de zinsnede "3.17 van de Verordening fysieke leefomgeving Woerden 2025";</text:p>
                  </text:list-item>
                  <text:list-item text:style-override="id1-3-2-2-1-2-1-3-6">
                    <text:number>f.</text:number>
                    <text:p text:style-name="al">In artikel 2.31 de zinsnede wordt "5:18 van de algemene plaatselijke verordening" vervangen door de zinsnede "2.11 van de Verordening fysieke leefomgeving Woerden 2025".</text:p>
                  </text:list-item>
                </text:list>
              </text:list-item>
              <text:list-item text:style-override="id1-3-2-2-1-2-2">
                <text:number>2.</text:number>
                <text:p text:style-name="al">Dit besluit treedt in werking op de dag na de dag van bekendmaking. </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9 okto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Fransje E.H.M. Backerra</text:span></text:p>
          </text:section>
          <text:section text:name="ondertekening_id1-3-2-3-4">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OVERHEIDop.referentienummer">Z/25/084966 / D/25/189824</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11-05</meta:user-defined>
    <meta:user-defined meta:name="DCTERMS.W3CDTF/OVERHEIDop.jaargang">2025</meta:user-defined>
    <meta:user-defined meta:name="OVERHEIDop.publicationIssue">477543</meta:user-defined>
    <meta:user-defined meta:name="OVERHEIDop.betreftRegeling">CVDR731986_2</meta:user-defined>
    <meta:user-defined meta:name="xs:date/OVERHEIDop.startdatum">2025-11-06</meta:user-defined>
    <meta:user-defined meta:name="OVERHEIDop.GmbID/DC.identifier">gmb-2025-477543</meta:user-defined>
    <meta:user-defined meta:name="OVERHEIDop.versieInformatie"/>
  </office:meta>
</office:document-meta>
</file>