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3">
      <text:list-level-style-bullet text:bullet-char="“" text:level="1">
        <style:list-level-properties text:min-label-width="10mm"/>
      </text:list-level-style-bullet>
    </text:list-style>
    <text:list-style style:name="id1-3-2-2-1-2-1-3-8-3-1">
      <text:list-level-style-bullet text:bullet-char="“" text:level="1">
        <style:list-level-properties text:min-label-width="10mm"/>
      </text:list-level-style-bullet>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
      <text:list-level-style-bullet style:num-suffix="" text:bullet-char="​" text:level="1">
        <style:list-level-properties text:min-label-width="10mm"/>
      </text:list-level-style-bullet>
    </text:list-style>
    <text:list-style style:name="id1-3-2-2-1-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bullet style:num-suffix="" text:bullet-char="​" text:level="1">
        <style:list-level-properties text:min-label-width="10mm"/>
      </text:list-level-style-bullet>
    </text:list-style>
    <text:list-style style:name="id1-3-2-2-1-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4">
      <text:list-level-style-bullet style:num-suffix="" text:bullet-char="​" text:level="1">
        <style:list-level-properties text:min-label-width="10mm"/>
      </text:list-level-style-bullet>
    </text:list-style>
    <text:list-style style:name="id1-3-2-2-1-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5">
      <text:list-level-style-bullet style:num-suffix="" text:bullet-char="​" text:level="1">
        <style:list-level-properties text:min-label-width="10mm"/>
      </text:list-level-style-bullet>
    </text:list-style>
    <text:list-style style:name="id1-3-2-2-1-2-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6">
      <text:list-level-style-bullet style:num-suffix="" text:bullet-char="​" text:level="1">
        <style:list-level-properties text:min-label-width="10mm"/>
      </text:list-level-style-bullet>
    </text:list-style>
    <text:list-style style:name="id1-3-2-2-1-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7">
      <text:list-level-style-bullet style:num-suffix="" text:bullet-char="​" text:level="1">
        <style:list-level-properties text:min-label-width="10mm"/>
      </text:list-level-style-bullet>
    </text:list-style>
    <text:list-style style:name="id1-3-2-2-1-2-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8">
      <text:list-level-style-bullet style:num-suffix="" text:bullet-char="​" text:level="1">
        <style:list-level-properties text:min-label-width="10mm"/>
      </text:list-level-style-bullet>
    </text:list-style>
    <text:list-style style:name="id1-3-2-2-1-2-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Woerden</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5 juli 2025 van:</text:p>
            <text:list text:style-name="id1-3-2-1-1-4">
              <text:list-item text:style-override="id1-3-2-1-1-4-1">
                <text:number>-</text:number>
                <text:p text:style-name="al">burgemeester en wethouders</text:p>
              </text:list-item>
            </text:list>
            <text:p text:style-name="al">gelet op het bepaalde in de Gemeentewet;</text:p>
            <text:p text:style-name="al">Artikel 147, eerste lid </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lgemene plaatselijke verordening Woerden 2023 als volgt te wijzigen: </text:p>
                <text:list text:style-name="id1-3-2-2-1-2-1-3">
                  <text:list-item text:style-override="id1-3-2-2-1-2-1-3-1">
                    <text:number>a.</text:number>
                    <text:p text:style-name="al">In artikel 1:1 komt de definitie van ‘gebouw’ te luiden:</text:p>
                    <text:p text:style-name="al">“gebouw: hetgeen daaronder wordt verstaan in de bijlage, onder A, bij de Omgevingswet;” </text:p>
                  </text:list-item>
                  <text:list-item text:style-override="id1-3-2-2-1-2-1-3-2">
                    <text:number>b.</text:number>
                    <text:p text:style-name="al">In artikel 1:1 komen de definities voor ‘beperkingengebiedactiviteit’, voor ‘bouwwerk’, voor ‘motorvoertuig’ en voor ‘parkeren’ te vervallen.</text:p>
                  </text:list-item>
                  <text:list-item text:style-override="id1-3-2-2-1-2-1-3-3">
                    <text:number>c.</text:number>
                    <text:p text:style-name="al">Artikel 1:6, eerste lid, onderdelen d. en e. komen te luiden: </text:p>
                    <text:list text:style-name="id1-3-2-2-1-2-1-3-3-3">
                      <text:list-item text:style-override="id1-3-2-2-1-2-1-3-3-3-1">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2-1-3-3-3-2">
                        <text:number>e.</text:number>
                        <text:p text:style-name="al">indien de houder dit verzoekt.’ </text:p>
                      </text:list-item>
                    </text:list>
                  </text:list-item>
                  <text:list-item text:style-override="id1-3-2-2-1-2-1-3-4">
                    <text:number>d.</text:number>
                    <text:p text:style-name="al">Artikel 1:6, eerste lid, onderdeel f. wordt verwijderd. </text:p>
                  </text:list-item>
                  <text:list-item text:style-override="id1-3-2-2-1-2-1-3-5">
                    <text:number>e.</text:number>
                    <text:p text:style-name="al">In artikel 1:7, eerste lid, wordt de abusievelijk geplaatste tweede “1.” weg gehaald. </text:p>
                  </text:list-item>
                  <text:list-item text:style-override="id1-3-2-2-1-2-1-3-6">
                    <text:number>f.</text:number>
                    <text:p text:style-name="al">Artikel 1:8, derde lid, wordt verwijderd, onder vernummering van het vierde lid naar lid drie. </text:p>
                  </text:list-item>
                  <text:list-item text:style-override="id1-3-2-2-1-2-1-3-7">
                    <text:number>g.</text:number>
                    <text:p text:style-name="al">Artikel 2:3, tweede lid, onderdeel a komt te luiden: </text:p>
                    <text:list text:style-name="id1-3-2-2-1-2-1-3-7-3">
                      <text:list-item text:style-override="id1-3-2-2-1-2-1-3-7-3-1">
                        <text:number>a.</text:number>
                        <text:p text:style-name="al">
                        <text:span text:style-name="nadrukvet">Naam, adres en contactgegevens van degene die de betoging houdt.</text:span>
                      </text:p>
                      </text:list-item>
                    </text:list>
                  </text:list-item>
                  <text:list-item text:style-override="id1-3-2-2-1-2-1-3-8">
                    <text:number>h.</text:number>
                    <text:p text:style-name="al">In artikel 2:24, tweede lid, wordt na onderdeel e een nieuw onderdeel ingevoegd dat komt te luiden:</text:p>
                    <text:list text:style-name="id1-3-2-2-1-2-1-3-8-3">
                      <text:list-item text:style-override="id1-3-2-2-1-2-1-3-8-3-1">
                        <text:number>“f.</text:number>
                        <text:p text:style-name="al">een door de burgemeester aangewezen categorie vechtsportevenement of -gala.”</text:p>
                      </text:list-item>
                    </text:list>
                  </text:list-item>
                  <text:list-item text:style-override="id1-3-2-2-1-2-1-3-9">
                    <text:number>i.</text:number>
                    <text:p text:style-name="al">Artikel 2:26 komt te luiden:</text:p>
                    <text:p text:style-name="al">“<text:span text:style-name="nadrukvet">Artikel 2:26 Ordeverstoring</text:span></text:p>
                    <text:list text:style-name="id1-3-2-2-1-2-1-3-9-4">
                      <text:list-item text:style-override="id1-3-2-2-1-2-1-3-9-4-1">
                        <text:number>1.</text:number>
                        <text:p text:style-name="al">Het is verboden bij een evenement de orde te verstoren.</text:p>
                      </text:list-item>
                      <text:list-item text:style-override="id1-3-2-2-1-2-1-3-9-4-2">
                        <text:number>2.</text:number>
                        <text:p text:style-name="al">Het is verboden enig gereedschap, voorwerp of middel te vervoeren of bij zich te hebben met de kennelijke bedoeling daarmee bij een evenement de orde te verstoren.”</text:p>
                      </text:list-item>
                    </text:list>
                  </text:list-item>
                  <text:list-item text:style-override="id1-3-2-2-1-2-1-3-10">
                    <text:number>j.</text:number>
                    <text:p text:style-name="al">In artikel 2:28a worden de cijfers “1.”, “2.”, “3.” En “4.” Die voor de eerste vier onderdelen staan weg gehaald, de onderdelen “a.”, “b.” en “c.” worden hernoemd naar “e.”, “f.” en “g.”. </text:p>
                  </text:list-item>
                  <text:list-item text:style-override="id1-3-2-2-1-2-1-3-11">
                    <text:number>k.</text:number>
                    <text:p text:style-name="al">In artikel 2:28a wordt na onderdeel g een nieuw onderdeel ingevoegd dat komt te luiden: </text:p>
                    <text:list text:style-name="id1-3-2-2-1-2-1-3-11-3">
                      <text:list-item text:style-override="id1-3-2-2-1-2-1-3-11-3-1">
                        <text:number>“h.</text:number>
                        <text:p text:style-name="al">voor de openbare inrichting een vergunning als bedoeld in artikel 3 van de Alcoholwet is geweigerd, is ingetrokken of is vervallen.</text:p>
                      </text:list-item>
                    </text:list>
                  </text:list-item>
                  <text:list-item text:style-override="id1-3-2-2-1-2-1-3-12">
                    <text:number>l.</text:number>
                    <text:p text:style-name="al">Uit artikel 2:48 worden de leden 3 t/m 6, 2:48a Messenverbod, weg gehaald.</text:p>
                  </text:list-item>
                  <text:list-item text:style-override="id1-3-2-2-1-2-1-3-13">
                    <text:number>m.</text:number>
                    <text:p text:style-name="al">Na artikel 2:50 wordt een nieuw artikel toegevoegd dat komt te luiden:</text:p>
                    <text:p text:style-name="al">“<text:span text:style-name="nadrukvet">Artikel 2:50a Messen en andere voorwerpen als steekwapen</text:span></text:p>
                    <text:list text:style-name="id1-3-2-2-1-2-1-3-13-4">
                      <text:list-item text:style-override="id1-3-2-2-1-2-1-3-13-4-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1-2-1-3-13-4-2">
                        <text:number>2.</text:number>
                        <text:p text:style-name="al">Het verbod geldt niet voor messen of voorwerpen die zodanig zijn ingepakt dat zij niet voor onmiddellijk gebruik gereed zijn. </text:p>
                      </text:list-item>
                      <text:list-item text:style-override="id1-3-2-2-1-2-1-3-13-4-3">
                        <text:number>3.</text:number>
                        <text:p text:style-name="al">Dit artikel is niet van toepassing voor zover het wapens betreft als bedoeld in artikel 2 van de Wet wapens en munitie.” </text:p>
                      </text:list-item>
                    </text:list>
                  </text:list-item>
                  <text:list-item text:style-override="id1-3-2-2-1-2-1-3-14">
                    <text:number>n.</text:number>
                    <text:p text:style-name="al">Artikel 2:54 komt te luiden: </text:p>
                    <text:p text:style-name="al">“<text:span text:style-name="nadrukvet">Artikel 2:54 Verbod gebruik openbare plaats als slaapplaats</text:span></text:p>
                    <text:list text:style-name="id1-3-2-2-1-2-1-3-14-4">
                      <text:list-item text:style-override="id1-3-2-2-1-2-1-3-14-4-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1-2-1-3-14-4-1-3">
                          <text:list-item text:style-override="id1-3-2-2-1-2-1-3-14-4-1-3-1">
                            <text:number>a.</text:number>
                            <text:p text:style-name="al">tussen zonsondergang en zonsopgang:</text:p>
                            <text:list text:style-name="id1-3-2-2-1-2-1-3-14-4-1-3-1-3">
                              <text:list-item text:style-override="id1-3-2-2-1-2-1-3-14-4-1-3-1-3-1">
                                <text:number>1°.</text:number>
                                <text:p text:style-name="al">binnen de bebouwde kom;</text:p>
                              </text:list-item>
                              <text:list-item text:style-override="id1-3-2-2-1-2-1-3-14-4-1-3-1-3-2">
                                <text:number>2°.</text:number>
                                <text:p text:style-name="al">buiten de bebouwde kom in natuurgebieden;</text:p>
                              </text:list-item>
                              <text:list-item text:style-override="id1-3-2-2-1-2-1-3-14-4-1-3-1-3-3">
                                <text:number>3°.</text:number>
                                <text:p text:style-name="al">buiten de bebouwde kom op verharde parkeerplaatsen;</text:p>
                              </text:list-item>
                            </text:list>
                          </text:list-item>
                          <text:list-item text:style-override="id1-3-2-2-1-2-1-3-14-4-1-3-2">
                            <text:number>b.</text:number>
                            <text:p text:style-name="al">in andere gevallen dan genoemd onder a voor zover: </text:p>
                            <text:list text:style-name="id1-3-2-2-1-2-1-3-14-4-1-3-2-3">
                              <text:list-item text:style-override="id1-3-2-2-1-2-1-3-14-4-1-3-2-3-1">
                                <text:number>1°.</text:number>
                                <text:p text:style-name="al">sprake is van overlast of hinder voor de omgeving; </text:p>
                              </text:list-item>
                              <text:list-item text:style-override="id1-3-2-2-1-2-1-3-14-4-1-3-2-3-2">
                                <text:number>2°.</text:number>
                                <text:p text:style-name="al">er gevaar is of dreigt voor de omgeving;</text:p>
                              </text:list-item>
                              <text:list-item text:style-override="id1-3-2-2-1-2-1-3-14-4-1-3-2-3-3">
                                <text:number>3°.</text:number>
                                <text:p text:style-name="al">het woon- of leefklimaat wordt aangetast; of </text:p>
                              </text:list-item>
                              <text:list-item text:style-override="id1-3-2-2-1-2-1-3-14-4-1-3-2-3-4">
                                <text:number>4°.</text:number>
                                <text:p text:style-name="al">langer dan drie nachten op of nabij dezelfde locatie.</text:p>
                              </text:list-item>
                            </text:list>
                          </text:list-item>
                        </text:list>
                      </text:list-item>
                      <text:list-item text:style-override="id1-3-2-2-1-2-1-3-14-4-2">
                        <text:number>2.</text:number>
                        <text:p text:style-name="al">Het college kan ontheffing verlenen van het verbod.</text:p>
                      </text:list-item>
                      <text:list-item text:style-override="id1-3-2-2-1-2-1-3-14-4-3">
                        <text:number>3.</text:number>
                        <text:p text:style-name="al">Het verbod geldt niet: </text:p>
                        <text:list text:style-name="id1-3-2-2-1-2-1-3-14-4-3-3">
                          <text:list-item text:style-override="id1-3-2-2-1-2-1-3-14-4-3-3-1">
                            <text:number>a.</text:number>
                            <text:p text:style-name="al">voor vaartuigen en woonboten die een ligplaats innemen waar dit is toegestaan; </text:p>
                          </text:list-item>
                          <text:list-item text:style-override="id1-3-2-2-1-2-1-3-14-4-3-3-2">
                            <text:number>b.</text:number>
                            <text:p text:style-name="al">voor woonwagens met een woonbestemming;</text:p>
                          </text:list-item>
                          <text:list-item text:style-override="id1-3-2-2-1-2-1-3-14-4-3-3-3">
                            <text:number>c.</text:number>
                            <text:p text:style-name="al">op een kampeerterrein dat als zodanig in het omgevingsplan is bestemd of mede bestemd.” </text:p>
                          </text:list-item>
                        </text:list>
                      </text:list-item>
                    </text:list>
                  </text:list-item>
                  <text:list-item text:style-override="id1-3-2-2-1-2-1-3-15">
                    <text:number>o.</text:number>
                    <text:p text:style-name="al">Artikel 2:57 komt te luiden:</text:p>
                    <text:p text:style-name="al">“<text:span text:style-name="nadrukvet">Artikel 2:57 Loslopende honden</text:span></text:p>
                    <text:list text:style-name="id1-3-2-2-1-2-1-3-15-4">
                      <text:list-item text:style-override="id1-3-2-2-1-2-1-3-15-4-1">
                        <text:number>1.</text:number>
                        <text:p text:style-name="al">Het is de eigenaar of houder van een hond verboden die hond te laten verblijven of te laten lopen: </text:p>
                        <text:list text:style-name="id1-3-2-2-1-2-1-3-15-4-1-3">
                          <text:list-item text:style-override="id1-3-2-2-1-2-1-3-15-4-1-3-1">
                            <text:number>a.</text:number>
                            <text:p text:style-name="al">op een voor het publiek toegankelijke en kennelijk als zodanig ingerichte kinderspeelplaats, zandbak of speelweide of op een andere door het college aangewezen plaats; </text:p>
                          </text:list-item>
                          <text:list-item text:style-override="id1-3-2-2-1-2-1-3-15-4-1-3-2">
                            <text:number>b.</text:number>
                            <text:p text:style-name="al">op een begraafplaats of binnen de bebouwde kom op een openbare plaats indien de hond niet is aangelijnd;</text:p>
                          </text:list-item>
                          <text:list-item text:style-override="id1-3-2-2-1-2-1-3-15-4-1-3-3">
                            <text:number>c.</text:number>
                            <text:p text:style-name="al">buiten de bebouwde kom op een door het college aangewezen plaats als de hond niet is aangelijnd; of</text:p>
                          </text:list-item>
                          <text:list-item text:style-override="id1-3-2-2-1-2-1-3-15-4-1-3-4">
                            <text:number>d.</text:number>
                            <text:p text:style-name="al">op een openbare plaats indien die hond niet is voorzien van een halsband of een ander identificatiemerk dat de eigenaar of houder duidelijk doet kennen. </text:p>
                          </text:list-item>
                        </text:list>
                      </text:list-item>
                      <text:list-item text:style-override="id1-3-2-2-1-2-1-3-15-4-2">
                        <text:number>2.</text:number>
                        <text:p text:style-name="al">Het verbod in het eerste lid, aanhef en onder b, is niet van toepassing op door het college aangewezen plaatsen.</text:p>
                      </text:list-item>
                      <text:list-item text:style-override="id1-3-2-2-1-2-1-3-15-4-3">
                        <text:number>3.</text:number>
                        <text:p text:style-name="al">De verboden in het eerste lid aanhef en onder a tot en met c zijn niet van toepassing op de eigenaar of houder van een hond:</text:p>
                        <text:list text:style-name="id1-3-2-2-1-2-1-3-15-4-3-3">
                          <text:list-item text:style-override="id1-3-2-2-1-2-1-3-15-4-3-3-1">
                            <text:number>a.</text:number>
                            <text:p text:style-name="al">
                            <text:span text:style-name="nadrukvet">die zich door een beperking in zijn functioneren door een hulphond, waaronder mede worden verstaan blindegeleidehonden, sociale hulphonden, en andere hulphonden laat begeleiden; of </text:span>
                          </text:p>
                          </text:list-item>
                          <text:list-item text:style-override="id1-3-2-2-1-2-1-3-15-4-3-3-2">
                            <text:number>b.</text:number>
                            <text:p text:style-name="al">
                            <text:span text:style-name="nadrukvet">die deze hond aantoonbaar gekwalificeerd opleidt tot geleidehond of hulphond.</text:span>
                          </text:p>
                          </text:list-item>
                        </text:list>
                      </text:list-item>
                    </text:list>
                  </text:list-item>
                  <text:list-item text:style-override="id1-3-2-2-1-2-1-3-16">
                    <text:number>p.</text:number>
                    <text:p text:style-name="al">Artikel 2:68 komt te luiden:</text:p>
                    <text:p text:style-name="al">“<text:span text:style-name="nadrukvet">Artikel 2:68 Voorschriften als bedoeld in artikel 437 van het Wetboek van Strafrecht</text:span></text:p>
                    <text:p text:style-name="al">De handelaar of een voor hem handelend persoon is verplicht:</text:p>
                    <text:list text:style-name="id1-3-2-2-1-2-1-3-16-5">
                      <text:list-item text:style-override="id1-3-2-2-1-2-1-3-16-5-1">
                        <text:number>a.</text:number>
                        <text:p text:style-name="al">de burgemeester binnen drie dagen schriftelijk in kennis te stellen:</text:p>
                        <text:list text:style-name="id1-3-2-2-1-2-1-3-16-5-1-3">
                          <text:list-item text:style-override="id1-3-2-2-1-2-1-3-16-5-1-3-1">
                            <text:number>1°.</text:number>
                            <text:p text:style-name="al">dat hij het beroep van handelaar uitoefent met vermelding van zijn woonadres en het adres van de bij zijn onderneming behorende vestiging;</text:p>
                          </text:list-item>
                          <text:list-item text:style-override="id1-3-2-2-1-2-1-3-16-5-1-3-2">
                            <text:number>2°.</text:number>
                            <text:p text:style-name="al">van een verandering van de onder 1<text:span text:style-name="sup">o</text:span> bedoelde adressen;</text:p>
                          </text:list-item>
                          <text:list-item text:style-override="id1-3-2-2-1-2-1-3-16-5-1-3-3">
                            <text:number>3°.</text:number>
                            <text:p text:style-name="al">dat hij het beroep van handelaar niet langer uitoefent; </text:p>
                          </text:list-item>
                          <text:list-item text:style-override="id1-3-2-2-1-2-1-3-16-5-1-3-4">
                            <text:number>4°.</text:number>
                            <text:p text:style-name="al">dat hij enig goed kan verkrijgen dat redelijkerwijs van een misdrijf afkomstig is of voor de rechthebbende verloren is gegaan.</text:p>
                          </text:list-item>
                        </text:list>
                      </text:list-item>
                      <text:list-item text:style-override="id1-3-2-2-1-2-1-3-16-5-2">
                        <text:number>b.</text:number>
                        <text:p text:style-name="al">de burgemeester op eerste aanvraag zijn administratie of register ter inzage te geven;</text:p>
                      </text:list-item>
                      <text:list-item text:style-override="id1-3-2-2-1-2-1-3-16-5-3">
                        <text:number>c.</text:number>
                        <text:p text:style-name="al">aan de hoofdingang van elke vestiging een kenteken te hebben waarop zijn naam en de aard van de onderneming duidelijk zichtbaar zijn;</text:p>
                      </text:list-item>
                      <text:list-item text:style-override="id1-3-2-2-1-2-1-3-16-5-4">
                        <text:number>d.</text:number>
                        <text:p text:style-name="al">een door opkoop verkregen goed gedurende de eerste drie dagen in bewaring te houden in de staat waarin het goed verkregen is.” </text:p>
                      </text:list-item>
                    </text:list>
                  </text:list-item>
                  <text:list-item text:style-override="id1-3-2-2-1-2-1-3-17">
                    <text:number>q.</text:number>
                    <text:p text:style-name="al">Na artikel 2:73 wordt een nieuw artikel toegevoegd dat komt te luiden</text:p>
                    <text:p text:style-name="al">“<text:span text:style-name="nadrukvet">Artikel 2.73a Carbidschieten</text:span></text:p>
                    <text:list text:style-name="id1-3-2-2-1-2-1-3-17-4">
                      <text:list-item text:style-override="id1-3-2-2-1-2-1-3-17-4-1">
                        <text:number>1.</text:number>
                        <text:p text:style-name="al">
                        <text:span text:style-name="nadrukvet">Het is verboden om in een (melk)bus, container, opslagvat of ander daarmee gelijk te stellen voorwerp acetyleengas afkomstig van een reactie tussen calciumacetylide (carbid) en water of gasmengsels met vergelijkbare eigenschappen op explosieve wijze te verbranden.</text:span>
                      </text:p>
                      </text:list-item>
                      <text:list-item text:style-override="id1-3-2-2-1-2-1-3-17-4-2">
                        <text:number>2.</text:number>
                        <text:p text:style-name="al">
                        <text:span text:style-name="nadrukvet">Het verbod geldt niet voor zover wordt voldaan aan het bepaalde in het derde lid.</text:span>
                      </text:p>
                      </text:list-item>
                      <text:list-item text:style-override="id1-3-2-2-1-2-1-3-17-4-3">
                        <text:number>3.</text:number>
                        <text:p text:style-name="al">
                        <text:span text:style-name="nadrukvet">Voor het carbidschieten gelden de volgende regels:</text:span>
                      </text:p>
                        <text:list text:style-name="id1-3-2-2-1-2-1-3-17-4-3-3">
                          <text:list-item text:style-override="id1-3-2-2-1-2-1-3-17-4-3-3-1">
                            <text:number>a.</text:number>
                            <text:p text:style-name="al">
                            <text:span text:style-name="nadrukvet">het gebruik vindt plaats tussen 31 december 10.00 uur en 1 januari 02.00 uur van het daaropvolgende jaar;</text:span>
                          </text:p>
                          </text:list-item>
                          <text:list-item text:style-override="id1-3-2-2-1-2-1-3-17-4-3-3-2">
                            <text:number>b.</text:number>
                            <text:p text:style-name="al">
                            <text:span text:style-name="nadrukvet">het carbidschieten vindt plaats buiten de bebouwde kom of op door de burgemeester aangewezen plaatsen binnen de bebouwde kom;</text:span>
                          </text:p>
                          </text:list-item>
                          <text:list-item text:style-override="id1-3-2-2-1-2-1-3-17-4-3-3-3">
                            <text:number>c.</text:number>
                            <text:p text:style-name="al">
                            <text:span text:style-name="nadrukvet">er wordt niet geschoten met harde materialen, zoals metalen busdeksels;</text:span>
                          </text:p>
                          </text:list-item>
                          <text:list-item text:style-override="id1-3-2-2-1-2-1-3-17-4-3-3-4">
                            <text:number>d.</text:number>
                            <text:p text:style-name="al">
                            <text:span text:style-name="nadrukvet">bij het carbidschieten dienen maatregelen te worden genomen, zodat op de <text:span text:style-name="nadrukvet">schietlocatie geen reëel gevaar of schade kan optreden voor mens of milieu;</text:span></text:span>
                          </text:p>
                          </text:list-item>
                          <text:list-item text:style-override="id1-3-2-2-1-2-1-3-17-4-3-3-5">
                            <text:number>e.</text:number>
                            <text:p text:style-name="al">
                            <text:span text:style-name="nadrukvet">het vrije schootsveld is minimaal 75 meter en hierin bevinden zich geen toeschouwers of andere personen; en</text:span>
                          </text:p>
                          </text:list-item>
                          <text:list-item text:style-override="id1-3-2-2-1-2-1-3-17-4-3-3-6">
                            <text:number>f.</text:number>
                            <text:p text:style-name="al">
                            <text:span text:style-name="nadrukvet">er wordt geschoten in een richting die is afgewend van de woonbebouwing.</text:span>
                          </text:p>
                          </text:list-item>
                        </text:list>
                      </text:list-item>
                      <text:list-item text:style-override="id1-3-2-2-1-2-1-3-17-4-4">
                        <text:number>4.</text:number>
                        <text:p text:style-name="al">
                        <text:span text:style-name="nadrukvet">De burgemeester wijst binnen de bebouwde kom plaatsen aan als bedoeld in het derde lid onder b, waar naar zijn oordeel gevaar, schade en onevenredige overlast als gevolg van het carbidschieten worden voorkomen.</text:span>
                      </text:p>
                      </text:list-item>
                      <text:list-item text:style-override="id1-3-2-2-1-2-1-3-17-4-5">
                        <text:number>5.</text:number>
                        <text:p text:style-name="al">
                        <text:span text:style-name="nadrukvet">De burgemeester kan ontheffing verlenen van het in het eerste lid gestelde verbod.</text:span>
                      </text:p>
                      </text:list-item>
                      <text:list-item text:style-override="id1-3-2-2-1-2-1-3-17-4-6">
                        <text:number>6.</text:number>
                        <text:p text:style-name="al">
                        <text:span text:style-name="nadrukvet">Dit artikel is niet van toepassing op situaties waarin wordt voorzien door de Omgevingswet, de Wet wapens en munitie of het Wetboek van Strafrecht.”</text:span>
                      </text:p>
                      </text:list-item>
                    </text:list>
                  </text:list-item>
                  <text:list-item text:style-override="id1-3-2-2-1-2-1-3-18">
                    <text:number>r.</text:number>
                    <text:p text:style-name="al">Artikel 2:78 komt te luiden:</text:p>
                    <text:p text:style-name="al">“<text:span text:style-name="nadrukvet">Artikel 2:78 Gebiedsontzeggingen</text:span></text:p>
                    <text:list text:style-name="id1-3-2-2-1-2-1-3-18-4">
                      <text:list-item text:style-override="id1-3-2-2-1-2-1-3-18-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1-2-1-3-18-4-2">
                        <text:number>2.</text:number>
                        <text:p text:style-name="al">Met het oog op de in het eerste lid genoemde belangen kan de burgemeester aan een persoon aan wie ten minste eenmaal een tijdelijk verbod als bedoeld in dat lid is opgelegd en die binnen zes maanden na een eerder tijdelijk verbod opnieuw strafbare feiten of openbare orde verstorende handelingen verricht, een tijdelijk verbod opleggen om gedurende ten hoogste acht weken niet in een of meer bepaalde delen van de gemeente op een openbare plaats aanwezig te zijn.</text:p>
                      </text:list-item>
                      <text:list-item text:style-override="id1-3-2-2-1-2-1-3-18-4-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1-3-18-4-4">
                        <text:number>4.</text:number>
                        <text:p text:style-name="al">Het is verboden te handelen in strijd met een krachtens het eerste of tweede lid opgelegd verbod.</text:p>
                      </text:list-item>
                      <text:list-item text:style-override="id1-3-2-2-1-2-1-3-18-4-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item text:style-override="id1-3-2-2-1-2-1-3-18-4-6">
                        <text:number>6.</text:number>
                        <text:p text:style-name="al">De burgemeester kan nadere regels stellen.” </text:p>
                      </text:list-item>
                    </text:list>
                  </text:list-item>
                  <text:list-item text:style-override="id1-3-2-2-1-2-1-3-19">
                    <text:number>s.</text:number>
                    <text:p text:style-name="al">Na artikel 2:79 wordt een nieuw artikel toegevoegd dat komt te luiden:</text:p>
                    <text:p text:style-name="al">“<text:span text:style-name="nadrukvet">Artikel 2:80 Sluiting voor publiek openstaand gebouw of bijbehorend erf</text:span></text:p>
                    <text:list text:style-name="id1-3-2-2-1-2-1-3-19-4">
                      <text:list-item text:style-override="id1-3-2-2-1-2-1-3-19-4-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2-1-3-19-4-2">
                        <text:number>2.</text:number>
                        <text:p text:style-name="al">Het eerste lid is niet van toepassing op situaties waarin artikel 2:31, eerste lid, of artikel 13b van de Opiumwet voorziet.</text:p>
                      </text:list-item>
                      <text:list-item text:style-override="id1-3-2-2-1-2-1-3-19-4-3">
                        <text:number>3.</text:number>
                        <text:p text:style-name="al">De burgemeester brengt een afschrift van zijn besluit aan op of nabij de toegang van het voor het publiek openstaande gebouw of het bij dat gebouw behorende erf. </text:p>
                      </text:list-item>
                      <text:list-item text:style-override="id1-3-2-2-1-2-1-3-19-4-4">
                        <text:number>4.</text:number>
                        <text:p text:style-name="al">Eenieder is verplicht toe te laten dat het afschrift wordt aangebracht en aangebracht blijft, zolang de sluiting van kracht is.</text:p>
                      </text:list-item>
                      <text:list-item text:style-override="id1-3-2-2-1-2-1-3-19-4-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2-1-3-19-4-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list-item>
                  <text:list-item text:style-override="id1-3-2-2-1-2-1-3-20">
                    <text:number>t.</text:number>
                    <text:p text:style-name="al">Artikel 4:20 komt te vervallen. </text:p>
                  </text:list-item>
                  <text:list-item text:style-override="id1-3-2-2-1-2-1-3-21">
                    <text:number>u.</text:number>
                    <text:p text:style-name="al">Hoofstuk 5, Afdeling 6 komt te luiden:</text:p>
                    <text:p text:style-name="al">“<text:span text:style-name="nadrukvet">Afdeling 6. Openbaar water</text:span></text:p>
                    <text:p text:style-name="al">
                    <text:span text:style-name="nadrukvet">Artikel 5:24 Algemene bepaling voorkomen van schade en/of hinder</text:span>
                  </text:p>
                    <text:list text:style-name="id1-3-2-2-1-2-1-3-21-5">
                      <text:list-item text:style-override="id1-3-2-2-1-2-1-3-21-5-1">
                        <text:number>1.</text:number>
                        <text:p text:style-name="al">Het college kan de schipper een verbod opleggen om met zijn schip, het openbaar water binnen te varen, een ligplaats in te nemen of in de haven op een ligplaats te verblijven, indien het schip gevaar, schade, hinder of nadelige gevolgen voor het milieu met zich meebrengt of met zich kan meebrengen.</text:p>
                      </text:list-item>
                      <text:list-item text:style-override="id1-3-2-2-1-2-1-3-21-5-2">
                        <text:number>2.</text:number>
                        <text:p text:style-name="al">Het college kan de schipper een verbod opleggen om met zijn schip, een ligplaats in te nemen of in de haven op een ligplaats te verblijven, indien het schip in een dusdanig verwaarloosde toestand verkeert, of uiterlijke verschijning heeft dat het nadelige gevolgen met zich meebrengt voor het stadsschoon.</text:p>
                      </text:list-item>
                      <text:list-item text:style-override="id1-3-2-2-1-2-1-3-21-5-3">
                        <text:number>3.</text:number>
                        <text:p text:style-name="al">De verboden als bedoeld in het eerste en het tweede lid worden pas opgelegd nadat is gebleken dat geen uitvoering is gegeven aan maatregelen die in de onderhavige gevallen door het college kunnen worden opgelegd of indien geen maatregelen mogelijk zijn ter voorkoming van de ongewenste situatie.</text:p>
                      </text:list-item>
                      <text:list-item text:style-override="id1-3-2-2-1-2-1-3-21-5-4">
                        <text:number>4.</text:number>
                        <text:p text:style-name="al">De verboden als bedoeld in het eerste en tweede lid worden de schipper, eerst mondeling en bij het geen gevolg geven aan het verbod schriftelijk<text:span text:style-name="nadrukvet"> medegedeeld.</text:span></text:p>
                      </text:list-item>
                    </text:list>
                  </text:list-item>
                  <text:list-item text:style-override="id1-3-2-2-1-2-1-3-22">
                    <text:number/>
                    <text:p text:style-name="al">
                    <text:span text:style-name="nadrukvet">Artikel 5:25 Hinder</text:span>
                  </text:p>
                    <text:list text:style-name="id1-3-2-2-1-2-1-3-22-3">
                      <text:list-item text:style-override="id1-3-2-2-1-2-1-3-22-3-1">
                        <text:number>1.</text:number>
                        <text:p text:style-name="al">Het is verboden met of op een vaartuig overlast of hinder te veroorzaken dan wel op een andere wijze de openbare orde te verstoren. </text:p>
                      </text:list-item>
                      <text:list-item text:style-override="id1-3-2-2-1-2-1-3-22-3-2">
                        <text:number>2.</text:number>
                        <text:p text:style-name="al">De schipper is verplicht ervoor zorg te dragen dat geen onderdelen van het vaartuig of andere voorwerpen buiten boord steken zodanig dat daardoor gevaar of hinder kan ontstaan.</text:p>
                      </text:list-item>
                    </text:list>
                  </text:list-item>
                  <text:list-item text:style-override="id1-3-2-2-1-2-1-3-23">
                    <text:number/>
                    <text:p text:style-name="al">
                    <text:span text:style-name="nadrukvet">Artikel 5:26 Geluidsoverlast</text:span>
                  </text:p>
                    <text:list text:style-name="id1-3-2-2-1-2-1-3-23-3">
                      <text:list-item text:style-override="id1-3-2-2-1-2-1-3-23-3-1">
                        <text:number>1.</text:number>
                        <text:p text:style-name="al">Het is verboden om aan boord van een vaartuig voortstuwingsinstallaties, motoren, aggregaten, geluidsapparatuur of andere toestellen of installaties in werking te hebben of werkzaamheden of activiteiten te verrichtten in strijd met de geluids- en trillingsvoorschriften zoals deze zijn opgenomen in het omgevingsplan en het Besluit kwaliteit leefomgeving.</text:p>
                      </text:list-item>
                      <text:list-item text:style-override="id1-3-2-2-1-2-1-3-23-3-2">
                        <text:number>2.</text:number>
                        <text:p text:style-name="al">Het in het eerste lid bepaalde is niet van toepassing op geluidsversterkers, voor zover deze gebruikt worden voor het veilig manoeuvreren van vaartuigen.</text:p>
                      </text:list-item>
                    </text:list>
                  </text:list-item>
                  <text:list-item text:style-override="id1-3-2-2-1-2-1-3-24">
                    <text:number/>
                    <text:p text:style-name="al">
                    <text:span text:style-name="nadrukvet">Artikel 5:27 Vaarsnelheid</text:span>
                  </text:p>
                    <text:list text:style-name="id1-3-2-2-1-2-1-3-24-3">
                      <text:list-item text:style-override="id1-3-2-2-1-2-1-3-24-3-1">
                        <text:number>1.</text:number>
                        <text:p text:style-name="al">Het is verboden in alle wateren binnen de gemeentegrenzen te varen met een snelheid van meer dan 6 kilometer per uur (3,2 knopen).</text:p>
                      </text:list-item>
                      <text:list-item text:style-override="id1-3-2-2-1-2-1-3-24-3-2">
                        <text:number>2.</text:number>
                        <text:p text:style-name="al">Het college kan van het verbod in het eerste lid ontheffing verlenen. </text:p>
                      </text:list-item>
                    </text:list>
                  </text:list-item>
                  <text:list-item text:style-override="id1-3-2-2-1-2-1-3-25">
                    <text:number/>
                    <text:p text:style-name="al">
                    <text:span text:style-name="nadrukvet">Artikel 5:28 Zeilplanken, waterjetski, waterskies</text:span>
                  </text:p>
                    <text:list text:style-name="id1-3-2-2-1-2-1-3-25-3">
                      <text:list-item text:style-override="id1-3-2-2-1-2-1-3-25-3-1">
                        <text:number>1.</text:number>
                        <text:p text:style-name="al">Het is verboden in de haven te varen met een zeilplank, waterscooter of een waterjetski.</text:p>
                      </text:list-item>
                      <text:list-item text:style-override="id1-3-2-2-1-2-1-3-25-3-2">
                        <text:number>2.</text:number>
                        <text:p text:style-name="al">Het is verboden in de haven een waterski voort te bewegen dan wel zich op waterskies te bewegen of te doen voortbewegen. </text:p>
                      </text:list-item>
                      <text:list-item text:style-override="id1-3-2-2-1-2-1-3-25-3-3">
                        <text:number>3.</text:number>
                        <text:p text:style-name="al">Het college kan van het in het eerste en tweede lid bepaalde ontheffing verlenen. </text:p>
                      </text:list-item>
                    </text:list>
                  </text:list-item>
                  <text:list-item text:style-override="id1-3-2-2-1-2-1-3-26">
                    <text:number/>
                    <text:p text:style-name="al">
                    <text:span text:style-name="nadrukvet">Artikel 5:29 Aggregaten</text:span>
                  </text:p>
                    <text:list text:style-name="id1-3-2-2-1-2-1-3-26-3">
                      <text:list-item text:style-override="id1-3-2-2-1-2-1-3-26-3-1">
                        <text:number>1.</text:number>
                        <text:p text:style-name="al">Het is verboden om aggregaten te gebruiken voor het opwekken van energie.</text:p>
                      </text:list-item>
                      <text:list-item text:style-override="id1-3-2-2-1-2-1-3-26-3-2">
                        <text:number>2.</text:number>
                        <text:p text:style-name="al">Het college kan ontheffing verlenen van het in het eerste lid gestelde verbod, indien ter plaatse van de aangewezen ligplaats geen of onvoldoende walvoorzieningen zijn aangebracht voor het verkrijgen van de benodigde energie. </text:p>
                      </text:list-item>
                    </text:list>
                  </text:list-item>
                  <text:list-item text:style-override="id1-3-2-2-1-2-1-3-27">
                    <text:number/>
                    <text:p text:style-name="al">
                    <text:span text:style-name="nadrukvet">Artikel 5:30 Veiligheid op het water</text:span>
                  </text:p>
                    <text:list text:style-name="id1-3-2-2-1-2-1-3-27-3">
                      <text:list-item text:style-override="id1-3-2-2-1-2-1-3-27-3-1">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1-2-1-3-27-3-2">
                        <text:number>2.</text:number>
                        <text:p text:style-name="al">Het is verboden op door het college ter voorkoming of opheffing van overlast of ter bescherming van de veiligheid aangewezen openbare plaatsen te zwemmen, baden, of zich in het water te bevinden. </text:p>
                      </text:list-item>
                      <text:list-item text:style-override="id1-3-2-2-1-2-1-3-27-3-3">
                        <text:number>3.</text:number>
                        <text:p text:style-name="al">Het is verboden om in de havens te zwemmen.</text:p>
                      </text:list-item>
                      <text:list-item text:style-override="id1-3-2-2-1-2-1-3-27-3-4">
                        <text:number>4.</text:number>
                        <text:p text:style-name="al">De verboden in het eerste, tweede en derde lid zijn niet van toepassing op situaties waarin wordt voorzien door het Binnenvaartpolitiereglement, de provinciale omgevingsverordening of het bepaalde bij of krachtens de Omgevingswet.</text:p>
                      </text:list-item>
                    </text:list>
                  </text:list-item>
                  <text:list-item text:style-override="id1-3-2-2-1-2-1-3-28">
                    <text:number/>
                    <text:p text:style-name="al">
                    <text:span text:style-name="nadrukvet">Artikel 5:31 Toezicht</text:span>
                  </text:p>
                    <text:list text:style-name="id1-3-2-2-1-2-1-3-28-3">
                      <text:list-item text:style-override="id1-3-2-2-1-2-1-3-28-3-1">
                        <text:number>1.</text:number>
                        <text:p text:style-name="al">Met het toezicht op de naleving van het bepaalde bij of krachtens deze afdeling en de hieruit voortvloeiende uitvoeringsbesluiten is belast de havenmeester.</text:p>
                      </text:list-item>
                      <text:list-item text:style-override="id1-3-2-2-1-2-1-3-28-3-2">
                        <text:number>2.</text:number>
                        <text:p text:style-name="al">Voorts zijn met het toezicht op naleving van het bij krachtens deze afdeling en de hieruit voortvloeiende besluiten belast de door het college aangewezen personen.</text:p>
                      </text:list-item>
                    </text:list>
                  </text:list-item>
                  <text:list-item text:style-override="id1-3-2-2-1-2-1-3-29">
                    <text:number>v.</text:number>
                    <text:p text:style-name="al">Artikel 6:1 komt te luiden:</text:p>
                    <text:p text:style-name="al">
                    <text:span text:style-name="nadrukvet">Artikel 6:1 Strafbepaling</text:span>
                  </text:p>
                    <text:p text:style-name="al">
                    <text:span text:style-name="nadrukvet">Overtreding van het bij of krachtens deze verordening bepaalde en de daarbij gegeven voorschriften en beperkingen worden gestraft met een hechtenis van ten hoogste drie maanden of geldboete van de tweede categorie en kan bovendien worden gestraft met openbaarmaking van de rechterlijke uitspraak.”</text:span>
                  </text:p>
                  </text:list-item>
                </text:list>
              </text:list-item>
            </text:list>
            <text:list text:style-name="id1-3-2-2-1-3">
              <text:list-item text:style-override="id1-3-2-2-1-3-1">
                <text:number>II.</text:number>
                <text:p text:style-name="al">Deze wijziging treedt in werking met ingang van de dag na de dag van bekendmaking. </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 9 okto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Fransje E.H.M. Backerra</text:span></text:p>
          </text:section>
          <text:section text:name="ondertekening_id1-3-2-3-4">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5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147, eerste lid, van de Gemeentewet]|[1.0:c:BWBR0005416&amp;artikel=147&amp;lid=1&amp;g=2025-02-12</meta:user-defined>
    <meta:user-defined meta:name="OVERHEIDop.referentienummer">Z/25/077559 / D/25/188492</meta:user-defined>
    <meta:user-defined meta:name="DCTERMS.alternative">APV Woerden 2023</meta:user-defined>
    <dc:language>nl</dc:language>
    <meta:user-defined meta:name="OVERHEIDop.locatietype/OVERHEIDop.gebiedsmarkering">Gemeente</meta:user-defined>
    <meta:user-defined meta:name="DC.title">Algemene plaatselijke verordening Woerden 2023</meta:user-defined>
    <meta:user-defined meta:name="DCTERMS.W3CDTF/DCTERMS.available">2025-11-05</meta:user-defined>
    <meta:user-defined meta:name="DCTERMS.W3CDTF/OVERHEIDop.jaargang">2025</meta:user-defined>
    <meta:user-defined meta:name="OVERHEIDop.publicationIssue">477539</meta:user-defined>
    <meta:user-defined meta:name="OVERHEIDop.betreftRegeling">CVDR702309_4</meta:user-defined>
    <meta:user-defined meta:name="xs:date/OVERHEIDop.startdatum">2025-11-06</meta:user-defined>
    <meta:user-defined meta:name="OVERHEIDop.GmbID/DC.identifier">gmb-2025-477539</meta:user-defined>
    <meta:user-defined meta:name="OVERHEIDop.versieInformatie"/>
  </office:meta>
</office:document-meta>
</file>