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bestaande woning en kaaspakhuis naar twee woningen op locatie Scheepmakershaven 1, 2871 CE Schoonhoven</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een aanvraag omgevingsvergunning ontvangen voor het verbouwen van een bestaande woning en kaaspakhuis naar twee woningen op locatie Scheepmakershaven 1, 2871 CE Schoonhoven. De aanvraag is geregistreerd onder zaaknummer 1931174813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5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8137</meta:user-defined>
    <dc:language>nl</dc:language>
    <meta:user-defined meta:name="OVERHEIDop.locatietype/OVERHEIDop.gebiedsmarkering">Punt</meta:user-defined>
    <meta:user-defined meta:name="DC.title">Kennisgeving ontvangst aanvraag omgevingsvergunning voor het verbouwen van een bestaande woning en kaaspakhuis naar twee woningen op locatie Scheepmakershaven 1, 2871 CE Schoonhoven</meta:user-defined>
    <meta:user-defined meta:name="DCTERMS.W3CDTF/DCTERMS.available">2025-11-05</meta:user-defined>
    <meta:user-defined meta:name="DCTERMS.W3CDTF/OVERHEIDop.jaargang">2025</meta:user-defined>
    <meta:user-defined meta:name="OVERHEIDop.publicationIssue">477538</meta:user-defined>
    <meta:user-defined meta:name="OVERHEIDop.GmbID/DC.identifier">gmb-2025-477538</meta:user-defined>
    <meta:user-defined meta:name="OVERHEIDop.versieInformatie"/>
  </office:meta>
</office:document-meta>
</file>