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stion 37, 6901NT Zevenaar het realiseren van een uit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5 een besluit genomen op de aanvraag met zaaknummer Z2025-00001691 voor een omgevingsvergunning op locatie Bastion 37, 6901NT Zevenaar. De aanvraa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5 dec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753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91</meta:user-defined>
    <dc:language>nl</dc:language>
    <meta:user-defined meta:name="OVERHEIDop.locatietype/OVERHEIDop.gebiedsmarkering">Vlak</meta:user-defined>
    <meta:user-defined meta:name="DC.title">Kennisgeving besluit op aanvraag omgevingsvergunning Bastion 37, 6901NT Zevenaar het realiseren van een uitbouw aan de voorzijde van de wonin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34</meta:user-defined>
    <meta:user-defined meta:name="OVERHEIDop.GmbID/DC.identifier">gmb-2025-477534</meta:user-defined>
    <meta:user-defined meta:name="OVERHEIDop.versieInformatie"/>
  </office:meta>
</office:document-meta>
</file>