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lesmanlaa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5-0030541</text:p>
            <text:p text:style-name="common-al">DSO nummer: 2025102900226</text:p>
            <text:p text:style-name="common-al">Ontvangstdatum melding: 29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75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541</meta:user-defined>
    <meta:user-defined meta:name="DCTERMS.abstract">Plesmanlaan,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lesmanlaan Badhoevedor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31</meta:user-defined>
    <meta:user-defined meta:name="OVERHEIDop.GmbID/DC.identifier">gmb-2025-477531</meta:user-defined>
    <meta:user-defined meta:name="OVERHEIDop.versieInformatie"/>
  </office:meta>
</office:document-meta>
</file>