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 Kermis van Schoonhoven 2026 van 17 t/m 22 maart 2026 op de locatie Lekdijk Oost 1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8-2025 heeft de gemeente een aanvraag ontvangen voor een evenementen vergunning voor de Kermis van Schoonhoven 2026 van 17 t/m 22 maart 2026 op de locatie Lekdijk Oost 1, Schoonhoven. De aanvraag is geregistreerd onder zaaknummer 193116962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75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9623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 Kermis van Schoonhoven 2026 van 17 t/m 22 maart 2026 op de locatie Lekdijk Oost 1, Schoon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26</meta:user-defined>
    <meta:user-defined meta:name="OVERHEIDop.GmbID/DC.identifier">gmb-2025-477526</meta:user-defined>
    <meta:user-defined meta:name="OVERHEIDop.versieInformatie"/>
  </office:meta>
</office:document-meta>
</file>