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herkade - Neherkade-Slachthuislaan-Calandstraat-Rijswijkse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frezen en aanbrengen van asfalt en het aanbrengen van detectielussen in het asfalt ter hoogte van de Neherkade e.o. in Den Haag. De aanvraag is ingediend voor de nacht van 31 oktober 2025.</text:p>
            <text:p text:style-name="common-al"/>
            <text:p text:style-name="common-al">Ons kenmerk: 00077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 Neherkade-Slachthuislaan-Calandstraat-Rijswijkseweg</text:p>
            <text:p text:style-name="tussenkopcur">
            <text:span text:style-name="nadrukvet">Datum bekendmaking besluit:</text:span>
          </text:p>
            <text:p text:style-name="common-al">3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52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2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2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77NOW25/9053639</meta:user-defined>
    <meta:user-defined meta:name="DCTERMS.abstract">Het frezen en aanbrengen van asfalt en het aanbrengen van detectielussen in het asfalt ter hoogte van de Neherkade e.o. in Den Haag. De aanvraag is ingediend voor de nacht van 31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herkade - Neherkade-Slachthuislaan-Calandstraat-Rijswijkseweg te Den Haag</meta:user-defined>
    <meta:user-defined meta:name="DCTERMS.W3CDTF/DCTERMS.available">2025-11-05</meta:user-defined>
    <meta:user-defined meta:name="OVERHEIDop.externeBijlage">Bijlage_59855167_voor_bekendmaking|exb-2025-39618</meta:user-defined>
    <meta:user-defined meta:name="DCTERMS.W3CDTF/OVERHEIDop.jaargang">2025</meta:user-defined>
    <meta:user-defined meta:name="OVERHEIDop.publicationIssue">477521</meta:user-defined>
    <meta:user-defined meta:name="OVERHEIDop.GmbID/DC.identifier">gmb-2025-477521</meta:user-defined>
    <meta:user-defined meta:name="OVERHEIDop.versieInformatie"/>
  </office:meta>
</office:document-meta>
</file>