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ahlerstraat 8 in Lisse, Z2025-00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Mahlerstraat 8 in Lisse van 7 tot en met 14 maart 2025.</text:p>
              </text:list-item>
            </text:list>
            <text:p text:style-name="common-al">
            <text:span text:style-name="nadrukcur">Datum besluit:</text:span>3 februari 2025</text:p>
            <text:p text:style-name="common-al">
            <text:span text:style-name="nadrukcur">Uiterlijke reactiedatum:</text:span>17 maart 2025</text:p>
            <text:p text:style-name="common-al">Kenmerk besluit:Z2025-000003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7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ahlerstraat 8 in Lisse, Z2025-0000033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52</meta:user-defined>
    <meta:user-defined meta:name="OVERHEIDop.GmbID/DC.identifier">gmb-2025-47752</meta:user-defined>
    <meta:user-defined meta:name="OVERHEIDop.versieInformatie"/>
  </office:meta>
</office:document-meta>
</file>