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Chinees Restaurant 't Paradijs, Prior van Milstraat 18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30 oktober 2025 op grond van artikel 2:28, lid 1 van de Algemene plaatselijke verordening Maashorst en artikel 3 van de Alcoholwet een horecavergunning verleend voor het horecabedrijf ‘Chinees Restaurant 't Paradijs’, gevestigd op Prior van Milstraat 18, 5402 GH Uden.</text:p>
            <text:p text:style-name="common-al">De horecavergunning is op 30 okto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5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recavergunning Chinees Restaurant 't Paradijs, Prior van Milstraat 18 U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17</meta:user-defined>
    <meta:user-defined meta:name="OVERHEIDop.GmbID/DC.identifier">gmb-2025-477517</meta:user-defined>
    <meta:user-defined meta:name="OVERHEIDop.versieInformatie"/>
  </office:meta>
</office:document-meta>
</file>