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Jeu de Boules Club ‘Le Jeteur’, Bossestraat 10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 oktober 2025 op grond van artikel 2:28, lid 1 van de Algemene plaatselijke verordening Maashorst en artikel 3 van de Alcoholwet een horecavergunning verleend voor het horecabedrijf Jeu de Boules Club ‘Le Jeteur’, gevestigd op Bossestraat 10, 5374 HT Schaijk.</text:p>
            <text:p text:style-name="common-al">De horecavergunning is op 30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ecavergunning Jeu de Boules Club ‘Le Jeteur’, Bossestraat 10 Scha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16</meta:user-defined>
    <meta:user-defined meta:name="OVERHEIDop.GmbID/DC.identifier">gmb-2025-477516</meta:user-defined>
    <meta:user-defined meta:name="OVERHEIDop.versieInformatie"/>
  </office:meta>
</office:document-meta>
</file>