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NG TECHNISCH BOUWEN – MONUMENTAAL- DEKEN VAN OSS-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ken van Oss-straat 3 Vught, renovatie en uitbreiding woning, Z25-297481.</text:p>
              </text:list-item>
            </text:list>
            <text:p text:style-name="common-al"/>
            <text:p text:style-name="common-al">De aanvraag is ontvangen op 31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5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TECHNISCH BOUWEN – MONUMENTAAL- DEKEN VAN OSS-STRAAT 3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515</meta:user-defined>
    <meta:user-defined meta:name="OVERHEIDop.GmbID/DC.identifier">gmb-2025-477515</meta:user-defined>
    <meta:user-defined meta:name="OVERHEIDop.versieInformatie"/>
  </office:meta>
</office:document-meta>
</file>