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vergunning Ski- en Snowboardclub De Schans, Ariekesweg 1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30 oktober 2025 op grond van artikel 2:28, lid 1 van de Algemene plaatselijke verordening Maashorst en artikel 3 van de Alcoholwet een horecavergunning verleend voor het horecabedrijf Ski- en Snowboardclub De Schans, gevestigd op Ariekesweg 1, 5406 XR Uden.</text:p>
            <text:p text:style-name="common-al">De horecavergunning is op 30 oktober 2025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common-al">Voor de behandeling moet u griffierech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751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1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1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recavergunning Ski- en Snowboardclub De Schans, Ariekesweg 1 Ud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514</meta:user-defined>
    <meta:user-defined meta:name="OVERHEIDop.GmbID/DC.identifier">gmb-2025-477514</meta:user-defined>
    <meta:user-defined meta:name="OVERHEIDop.versieInformatie"/>
  </office:meta>
</office:document-meta>
</file>