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Bestemmingsplan ‘Scheepmakershaven 1 Oud-Beijerland’ niet vastgesteld </text:p>
      <text:section text:name="zakelijke-mededeling_id1-3-2" text:style-name="zakelijke-mededeling">
        <text:section text:name="zakelijke-mededeling-tekst_id1-3-2-1" text:style-name="zakelijke-mededeling-tekst">
          <text:section text:name="tekst_id1-3-2-1-1" text:style-name="tekst">
            <text:p text:style-name="common-al">De raad van gemeente Hoeksche Waard besloot op 23 september 2025 het ontwerp bestemmingsplan ‘Scheepmakershaven 1 Oud-Beijerland’ (onder plannummer NL.IMRO.1963.BPScheepmh1OBL22-ON01) niet vast te stellen. </text:p>
            <text:p text:style-name="common-al">
            <text:span text:style-name="nadrukvet">Inhoud en doel van het bestemmingsplan</text:span>
          </text:p>
            <text:p text:style-name="common-al">Het plan Scheepmakershaven 1 heeft betrekking op het hoekperceel aan de Scheepmakershaven 1 en Bakboord en loopt door tot aan de Ankerplaats in Oud-Beijerland. De initiatiefnemer wilde het huidige winkelpand laten vervallen om vervolgens 26 appartementen te realiseren. Om dit plan mogelijk te maken werd een ontwerp bestemmingsplan opgesteld. </text:p>
            <text:p text:style-name="common-al">
            <text:span text:style-name="nadrukvet">Het ontwerp bestemmingsplan lag ter inzage</text:span>
          </text:p>
            <text:p text:style-name="common-al">Het ontwerpbestemmingsplan lag van donderdag 20 juli tot en met woensdag 30 augustus 2023 ter inzage. Tijdens deze periode kon een ieder zienswijzen indienen. Wij ontvingen meerdere zienswijzen. Als gevolg van onder andere deze zienswijzen besloot de gemeenteraad om het bestemmingsplan niet vast te stellen. </text:p>
            <text:p text:style-name="common-al">
            <text:span text:style-name="nadrukvet">Ter inzage</text:span>
          </text:p>
            <text:p text:style-name="common-al">Het besluit van de gemeenteraad om het bestemmingplan niet vast te stellen, ligt met ingang van donderdag 5 november 2025 tot en met woensdag 17 december 2025 ter inzage. U kunt het besluit bekijken op de gemeentelijke website <text:a xlink:href="https://hoekschewaard.raadsinformatie.nl/vergadering/1290564" xlink:type="simple">Raadsvergadering (besluitvorming) Gemeente Hoeksche Waard</text:a> bij de datum van de raadvergadering (23 september 2025) onder agendapunt 13.</text:p>
            <text:p text:style-name="common-al">Wilt u de stukken in het gemeentehuis inzien? Maak dan een afspraak met een van de collega’s van team Omgeving-Ruimtelijke ordening, bereikbaar via telefoonnummer </text:p>
            <text:p text:style-name="common-al">14 0186 of via email <text:a xlink:href="mailto:RO@gemeentehw.nl" xlink:type="simple">RO@gemeentehw.nl</text:a></text:p>
            <text:p text:style-name="common-al">
            <text:span text:style-name="nadrukvet">Beroep indienen</text:span>
          </text:p>
            <text:p text:style-name="common-al">Tegen het besluit van de gemeenteraad staat gedurende de ter inzage termijn rechtstreeks beroep open bij de Raad van State. </text:p>
            <text:p text:style-name="common-al">In het beroepschrift moet u in ieder geval de volgende gegevens vermelden:</text:p>
            <text:list text:style-name="id1-3-2-1-1-13">
              <text:list-item text:style-override="id1-3-2-1-1-13-1">
                <text:number>*</text:number>
                <text:p text:style-name="al">de naam en adres van de indiener;</text:p>
              </text:list-item>
              <text:list-item text:style-override="id1-3-2-1-1-13-2">
                <text:number>*</text:number>
                <text:p text:style-name="al">de datum waarop u de brief verzendt (de dagtekening); </text:p>
              </text:list-item>
              <text:list-item text:style-override="id1-3-2-1-1-13-3">
                <text:number>*</text:number>
                <text:p text:style-name="al">een omschrijving van het besluit waartegen het beroep is gericht; </text:p>
              </text:list-item>
              <text:list-item text:style-override="id1-3-2-1-1-13-4">
                <text:number>*</text:number>
                <text:p text:style-name="al">een kopie van het besluit; </text:p>
              </text:list-item>
              <text:list-item text:style-override="id1-3-2-1-1-13-5">
                <text:number>*</text:number>
                <text:p text:style-name="al">de reden waarom u in beroep gaat;</text:p>
              </text:list-item>
              <text:list-item text:style-override="id1-3-2-1-1-13-6">
                <text:number>*</text:number>
                <text:p text:style-name="al">een ondertekening met naam en handtekening. </text:p>
              </text:list-item>
            </text:list>
            <text:p text:style-name="common-al">Het beroepschrift kunt u sturen aan: </text:p>
            <text:p text:style-name="common-al">Raad van State</text:p>
            <text:p text:style-name="common-al">Afdeling Bestuursrechtspraak</text:p>
            <text:p text:style-name="common-al">Postbus 20019</text:p>
            <text:p text:style-name="common-al">2500 EA Den Haag</text:p>
            <text:p text:style-name="common-al">
            <text:span text:style-name="nadrukvet">Mogelijkheid tot uitstellen van het inwerking treden van het besluit via een voorlopige voorziening</text:span>
          </text:p>
            <text:p text:style-name="common-al">Het besluit van de gemeenteraad om het bestemmingsplan niet vast te stellen treedt in werking op de dag nadat de beroepstermijn is verstreken.</text:p>
            <text:p text:style-name="common-al">Om te voorkomen dat het besluit om het bestemmingsplan niet vast te stellen in werking treedt, kunt u een voorlopige voorziening vragen bij de voorzitter van de Afdeling Bestuursrechtspraak van de Raad van State. </text:p>
            <text:p text:style-name="common-al">Wanneer er gedurende de beroepstermijn een verzoek om voorlopige voorziening is ingediend bij de voorzitter van de Afdeling Bestuursrechtspraak van de Raad van State, schort de werking van het besluit op totdat op het verzoek om voorlopige voorziening is beslist.</text:p>
            <text:p text:style-name="common-al">
            <text:span text:style-name="nadrukvet">Vervolg</text:span>
          </text:p>
            <text:p text:style-name="common-al">De initiatiefnemer maakt een alternatief plan. Daarvoor moeten wij een nieuwe planologische procedure volgen. Wij informeren u daarover op een later moment. </text:p>
            <text:p text:style-name="common-al">
            <text:span text:style-name="nadrukvet">Vragen?</text:span>
          </text:p>
            <text:p text:style-name="last-al">Heeft u vragen over deze bekendmaking? Neem dan contact op met team Omgeving-Ruimtelijke ordening, Annette van Bokkem bereikbaar via telefoonnummer 14 0186 of via email <text:a xlink:href="mailto:RO@gemeentehw.nl" xlink:type="simple">RO@gemeentehw.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751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1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1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BPScheepmh1OBL22-ON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Scheepmakershaven 1 Oud-Beijerland’ niet vastgesteld</meta:user-defined>
    <meta:user-defined meta:name="OVERHEIDop.datumEindeReactietermijn">2025-12-17</meta:user-defined>
    <meta:user-defined meta:name="OVERHEIDop.terinzageleggingBG">https://www.ruimtelijkeplannen.nl/home</meta:user-defined>
    <meta:user-defined meta:name="DCTERMS.W3CDTF/DCTERMS.available">2025-11-05</meta:user-defined>
    <meta:user-defined meta:name="DCTERMS.W3CDTF/OVERHEIDop.jaargang">2025</meta:user-defined>
    <meta:user-defined meta:name="OVERHEIDop.publicationIssue">477513</meta:user-defined>
    <meta:user-defined meta:name="OVERHEIDop.GmbID/DC.identifier">gmb-2025-477513</meta:user-defined>
    <meta:user-defined meta:name="OVERHEIDop.versieInformatie"/>
  </office:meta>
</office:document-meta>
</file>