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 van de plaatsnamen -Aanvraag voor een omgevingsvergunning voor het kappen van 106 (zieke, aangetaste en dode) gemeentebomen op locaties in Weurt, Beuningen, Ewijk en Winssen zaaknummer AB25.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</text:p>
            <text:p text:style-name="common-al">Op 27 oktober is een aanvraag omgevingsvergunning gepubliceerd voor locatie nabij van Heemstraweg o te Beuningen. De exacte locatie is onjuist en moet zijn locaties in Weurt, Beuningen, Ewijk en Winssen</text:p>
            <text:p text:style-name="common-al"/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0427</text:p>
            <text:p text:style-name="common-al">
            <text:span text:style-name="nadrukvet">Voor:</text:span> het kappen van 106 (zieke, aangestaste en dode) gemeentebomen </text:p>
            <text:p text:style-name="common-al">
            <text:span text:style-name="nadrukvet">Locaties:</text:span> Weurt, Beuningen, Ewijk, Winssen </text:p>
            <text:p text:style-name="common-al">
            <text:span text:style-name="nadrukvet">Ons zaaknummer:</text:span> AB25.008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9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75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van publicatie van de plaatsnamen -Aanvraag voor een omgevingsvergunning voor het kappen van 106 (zieke, aangetaste en dode) gemeentebomen op locaties in Weurt, Beuningen, Ewijk en Winssen zaaknummer AB25.0081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12</meta:user-defined>
    <meta:user-defined meta:name="OVERHEIDop.GmbID/DC.identifier">gmb-2025-477512</meta:user-defined>
    <meta:user-defined meta:name="OVERHEIDop.versieInformatie"/>
  </office:meta>
</office:document-meta>
</file>