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 in de Beug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Hoogvliet</text:span>,<text:span text:style-name="nadrukvet"/><text:span text:style-name="nadrukvet">AS2</text:span><text:span text:style-name="nadrukvet">5</text:span><text:span text:style-name="nadrukvet">/</text:span><text:span text:style-name="nadrukvet">05502</text:span><text:span text:style-name="nadrukvet"> –</text:span><text:span text:style-name="nadrukvet"> 2</text:span><text:span text:style-name="nadrukvet">5</text:span><text:span text:style-name="nadrukvet">/</text:span><text:span text:style-name="nadrukvet">0013241</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Beugstraat gelegen is in de wijk Zalmplaat binnen het gebied Hoogvliet van de gemeente Rotterdam;</text:p>
            <text:p text:style-name="common-al">dat de Beugstraat een erftoegangsweg betreft, waarbij er een maximumsnelheid van 30 km per uur geldt;</text:p>
            <text:p text:style-name="common-al">dat op de kruising van de Beugstraat met de Bovensim aan één kant van de Beugstraat een flat staat;</text:p>
            <text:p text:style-name="common-al">dat bij deze flat aan de Beugstraat vrijwel altijd auto’s op de weg geparkeerd staan;</text:p>
            <text:p text:style-name="common-al">dat door de geparkeerde auto’s het zicht vanaf de Bovensim beperkt is;</text:p>
            <text:p text:style-name="common-al">dat dit leidt tot gevaarlijke situaties op de kruising van de Beugstraat met de Bovensim;</text:p>
            <text:p text:style-name="common-al">dat de situatie extra risicovol is omdat het een schoolroute is en hier dus veel fietsers en kinderen gebruik maken van de route;</text:p>
            <text:p text:style-name="common-al">dat auto’s in sommige gevallen uitwijken over het trottoir en dat dit onwenselijk en onveilig is;</text:p>
            <text:p text:style-name="common-al">dat het wenselijk is om de verkeersveiligheid op de kruising van de Beugstraat met de Bovensim te verbeteren;</text:p>
            <text:p text:style-name="common-al">dat de verkeersveiligheid bevorderd wordt door middel van een parkeerverbod in de Beugstraat;</text:p>
            <text:p text:style-name="common-al">dat dit wordt gerealiseerd door vanaf de uitrit aan de kant van de flat (nummer 1-51) in de Beugstraat 5 meter lange gele onderbroken belijning aan te brengen;</text:p>
            <text:p text:style-name="common-al">dat met de voorgestelde verkeersmaatregel de verkeersveiligheid wordt bevordert;</text:p>
            <text:p text:style-name="common-al"/>
            <text:p text:style-name="common-al">dat de maatregel, gelet op artikel 2 van de Wegenverkeerswet 1994 (Wvw, besluit van 21 april 1994, Staatsblad (Stb.) 1994, 475, zoals nadien gewijzigd), strekt tot:</text:p>
            <text:list text:style-name="id1-3-2-2-1-18">
              <text:list-item text:style-override="id1-3-2-2-1-18-1">
                <text:number>•</text:number>
                <text:p text:style-name="al">het in stand houden van de weg en het waarborgen van de bruikbaarheid daarvan; </text:p>
              </text:list-item>
              <text:list-item text:style-override="id1-3-2-2-1-18-2">
                <text:number>•</text:number>
                <text:p text:style-name="al">het zoveel mogelijk waarborgen van de vrijheid van het verkeer;</text:p>
              </text:list-item>
              <text:list-item text:style-override="id1-3-2-2-1-18-3">
                <text:number>•</text:number>
                <text:p text:style-name="al">het verzekeren van de veiligheid op de weg; </text:p>
              </text:list-item>
              <text:list-item text:style-override="id1-3-2-2-1-18-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parkeerverbod in de Beugstraat ter hoogte van de kruising met de Bovensim (Beugstraat 1-51), middels</text:p>
            <text:list text:style-name="id1-3-2-2-1-27">
              <text:list-item text:style-override="id1-3-2-2-1-27-1">
                <text:number>•</text:number>
                <text:p text:style-name="al">het aanbrengen van 5 meter onderbroken gele belijning zoals bedoeld in artikel 24 lid 1 onder e van het RVV 1990; </text:p>
              </text:list-item>
              <text:list-item text:style-override="id1-3-2-2-1-27-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0 oktober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51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1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1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 - Beug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5502  – 25/0013241</meta:user-defined>
    <meta:user-defined meta:name="OVERHEIDop.verkeersbordcode">WM8</meta:user-defined>
    <dc:language>nl</dc:language>
    <meta:user-defined meta:name="OVERHEIDop.locatietype/OVERHEIDop.gebiedsmarkering">Lijn</meta:user-defined>
    <meta:user-defined meta:name="DC.title">Verkeersbesluit instellen parkeerverbod in de Beugstraat te Rotterdam</meta:user-defined>
    <meta:user-defined meta:name="DCTERMS.W3CDTF/DCTERMS.available">2025-11-05</meta:user-defined>
    <meta:user-defined meta:name="DCTERMS.W3CDTF/OVERHEIDop.jaargang">2025</meta:user-defined>
    <meta:user-defined meta:name="OVERHEIDop.publicationIssue">477510</meta:user-defined>
    <meta:user-defined meta:name="OVERHEIDop.GmbID/DC.identifier">gmb-2025-477510</meta:user-defined>
    <meta:user-defined meta:name="OVERHEIDop.versieInformatie"/>
  </office:meta>
</office:document-meta>
</file>