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redeoord (Groenewoudseweg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AM infraconsult B.V.</text:p>
            <text:p text:style-name="common-al">Locatie: Vredeoord (Groenewoudseweg)</text:p>
            <text:p text:style-name="common-al">Activiteit: MBA graven in bodem met een kwaliteit boven de interventiewaarde bodemkwaliteit (tijdelijke uitplaatsing)</text:p>
            <text:p text:style-name="common-al">Voor: het graven van proefsleuven in sterk verontreinigde grond</text:p>
            <text:p text:style-name="common-al">Datum melding: 28 oktober 2025</text:p>
            <text:p text:style-name="common-al">DSO verzoeknummer: 20251028 003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2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5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204</meta:user-defined>
    <dc:language>nl</dc:language>
    <meta:user-defined meta:name="OVERHEIDop.locatietype/OVERHEIDop.gebiedsmarkering">Woonplaats</meta:user-defined>
    <meta:user-defined meta:name="DC.title">Gemeente Eindhoven, melding Besluit activiteiten leefomgeving, Vredeoord (Groenewoudseweg) te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09</meta:user-defined>
    <meta:user-defined meta:name="OVERHEIDop.GmbID/DC.identifier">gmb-2025-477509</meta:user-defined>
    <meta:user-defined meta:name="OVERHEIDop.versieInformatie"/>
  </office:meta>
</office:document-meta>
</file>