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mbtshalve maatwerkbesluit geluid t.b.v. de locatie Kapelweg 12 te Amersfoort</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Amersfoort heeft op grond van artikel 22.45 van het omgevingsplan een maatwerkbesluit genomen naar aanleiding van de wijziging van de woonsituatie aan de Kapelweg 12 te Amersfoort. </text:p>
            <text:p text:style-name="common-al">Op het perceel Kapelweg 12 in Amersfoort is een woning aanwezig. De benedenverdieping van deze woning heeft de functie gezondheidszorg. Bij de gemeente Amersfoort ligt het verzoek om deze functie om te zetten in de functie wonen. De gemeente is voornemens mee te werken aan het verzoek. Van belang is dat omliggende bedrijven niet beperkt worden in hun bedrijfsactiviteiten door het wijzigen van een maatschappelijke functie naar een geluidgevoelig gebouw. Garage Ziermans op Kapelweg 10-A en het onbemande tankstation Stam op Kapelweg 10, zijn mogelijke bedrijven die beperkt kunnen worden, doordat de benedenverdieping aan de Kapelweg 12 een geluidgevoelig gebouw (een benedenwoning) wordt. Om dit te voorkomen heeft de gemeente met het maatwerkbesluit de nieuwe situatie vastgelegd.</text:p>
            <text:p text:style-name="common-al">
            <text:span text:style-name="nadrukvet">Inwerkingtreding</text:span>
          </text:p>
            <text:p text:style-name="common-al">Het besluit is op 29 oktober 2025 in werking getreden. Dit betekent dat het maatwerkbesluit direct geldt. </text:p>
            <text:p text:style-name="common-al">
            <text:span text:style-name="nadrukvet">Bezwaar</text:span>
          </text:p>
            <text:p text:style-name="common-al">Als een belanghebbende het niet eens is met het besluit, dan kan diegene per post een bezwaarschrift indienen bij: Burgemeester en wethouders van de gemeente Amersfoort, postbus 4000, 3800 EA Amersfoort. Een bezwaarschrift kan ook digitaal worden ingediend via de website van de gemeente: <text:span text:style-name="nadrukondlijn">amersfoort.nl/bezwaar-tegen-beslissing-gemeente</text:span>. Het is niet mogelijk om per e-mail bezwaar te maken. Wie belanghebbende is, leggen wij hieronder uit. De termijn voor het indienen van een bezwaarschrift is 6 weken. Deze termijn begint op de dag nadat het besluit is verzonden. Het besluit is op 28 oktober 2025 verzonden. Dit betekent dat uiterlijk op 9 december 2025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p text:style-name="common-al">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 (bij digitaal bezwaar geldt een DigiD als handtekening)</text:p>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text:p>
            <text:p text:style-name="common-al">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text:span>
            <text:span text:style-name="nadrukcur">bezwaar</text:span>
            <text:span text:style-name="nadrukcur">schrift</text:span>
          </text:p>
            <text:p text:style-name="common-al">Als het niet lukt om uiterlijk op 9 december 2025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7547.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750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0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0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5/2007547</meta:user-defined>
    <dc:language>nl</dc:language>
    <meta:user-defined meta:name="OVERHEIDop.locatietype/OVERHEIDop.gebiedsmarkering">Adres</meta:user-defined>
    <meta:user-defined meta:name="DC.title">Besluit ambtshalve maatwerkbesluit geluid t.b.v. de locatie Kapelweg 12 te Amersfoort</meta:user-defined>
    <meta:user-defined meta:name="DCTERMS.W3CDTF/DCTERMS.available">2025-11-05</meta:user-defined>
    <meta:user-defined meta:name="DCTERMS.W3CDTF/OVERHEIDop.jaargang">2025</meta:user-defined>
    <meta:user-defined meta:name="OVERHEIDop.publicationIssue">477508</meta:user-defined>
    <meta:user-defined meta:name="OVERHEIDop.GmbID/DC.identifier">gmb-2025-477508</meta:user-defined>
    <meta:user-defined meta:name="OVERHEIDop.versieInformatie"/>
  </office:meta>
</office:document-meta>
</file>