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Molenlanden verleende omgevingsvergunning reguliere procedure N 214, Molenlanden, zaaknummer OMG-2025-13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p text:style-name="common-al">Activiteit:</text:p>
            <text:list text:style-name="id1-3-2-1-1-5">
              <text:list-item text:style-override="id1-3-2-1-1-5-1">
                <text:number>1.</text:number>
                <text:p text:style-name="al">Bouwen art. 5.1, lid 1a, kenmerk: OMG-2025-1326-24-01 </text:p>
              </text:list-item>
            </text:list>
            <text:p text:style-name="common-al">Voor het: graven, dempen van watergangen, het leveren en aanbrengen van duikers, loopplanken, wildrasters, een nieuw bosplantsoen en overige terreinafrastering, het verwijderen van een bestaand bosplantsoen en bomen en het aanbrengen van nieuwe bomen</text:p>
            <text:p text:style-name="common-al"/>
            <text:p text:style-name="common-al">
            <text:span text:style-name="nadrukvet">Locatie: N 214, Molenlanden</text:span>
          </text:p>
            <text:p text:style-name="common-al">Verzenddatum besluit: 22 okto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
            <text:p text:style-name="common-al">Voor meer informatie over deze omgevingsvergunning kunt u contact opnemen met het vakteam Omgevingsvergunning via telefoonnummer 088 75 15 0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749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9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9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5-1326</meta:user-defined>
    <dc:language>nl</dc:language>
    <meta:user-defined meta:name="OVERHEIDop.locatietype/OVERHEIDop.gebiedsmarkering">Punt</meta:user-defined>
    <meta:user-defined meta:name="DC.title">Gemeente Molenlanden verleende omgevingsvergunning reguliere procedure N 214, Molenlanden, zaaknummer OMG-2025-1326</meta:user-defined>
    <meta:user-defined meta:name="DCTERMS.W3CDTF/DCTERMS.available">2025-11-05</meta:user-defined>
    <meta:user-defined meta:name="DCTERMS.W3CDTF/OVERHEIDop.jaargang">2025</meta:user-defined>
    <meta:user-defined meta:name="OVERHEIDop.publicationIssue">477499</meta:user-defined>
    <meta:user-defined meta:name="OVERHEIDop.GmbID/DC.identifier">gmb-2025-477499</meta:user-defined>
    <meta:user-defined meta:name="OVERHEIDop.versieInformatie"/>
  </office:meta>
</office:document-meta>
</file>