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ormerland 2025 </text:p>
      <text:section text:name="regeling_id1-3-2" text:style-name="regeling">
        <text:section text:name="aanhef_id1-3-2-1" text:style-name="aanhef">
          <text:section text:name="preambule_id1-3-2-1-1" text:style-name="preambule">
            <text:p text:style-name="al">De raad van de gemeente Wormerland; </text:p>
            <text:p text:style-name="al">gelezen het voorstel van burgemeester en wethouders van 16 september 2025 </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span text:style-name="nadrukvet">Verordening uitvoering en handhaving omgevingsrecht gemeente Worm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asistaken en plustaken, uitgevoerd door de omgevingsdienst of door derden,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text:p>
              </text:list-item>
              <text:list-item text:style-override="id1-3-2-2-6-3">
                <text:number>2.</text:number>
                <text:p text:style-name="al">Deze verordening wordt aangehaald als: Verordening uitvoering en handhaving (omgevingsrecht) gemeente Wormerland 2025.</text:p>
              </text:list-item>
              <text:list-item text:style-override="id1-3-2-2-6-4">
                <text:number>3.</text:number>
                <text:p text:style-name="al">De verordening: “Verordening kwaliteit vergunningverlening, toezicht en handhaving omgevingsrecht Wormerland 2020”, vastgesteld door de raad op 26 mei 2020, wordt ingetrokken.</text:p>
              </text:list-item>
            </text:list>
          </text:section>
        </text:section>
        <text:section text:name="regeling-sluiting_id1-3-2-3" text:style-name="regeling-sluiting">
          <text:section text:name="ondertekening_id1-3-2-3-1">
            <text:p><text:span text:style-name="functie">Aldus vastgesteld in de openbare raadsvergadering van 28 okto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
          <text:p text:style-name="al">In 2015 kwamen de VNG en het IPO met een uniforme modelverordening Kwaliteit Vergunningverlening, Toezicht en Handhaving omgevingsrecht (hierna: Wet Kwaliteit VTH).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de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text:p>
          <text:p text:style-name="al"/>
          <text:p text:style-name="al">Dat wil zeggen dat als vertrekpunt wordt genomen, dat alle uitvoerings- en handhavingstaken van burgemeester en wethouders op grond van de Ow, onderwerp van de verordening vormen. Het gaat dan om de zogenaamde ‘thuistaken’, die burgemeester en wethouders “in eigen huis” verrichten, de zogenaamde ‘basistaken’, die krachtens artikel 18.22 van de Ow in opdracht van burgemeester en wethouders door omgevingsdiensten worden verricht <text:span text:style-name="nadrukcur">en</text:span> de zogenaam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Voor de gemeente Wormerland is het niet mogelijk om te voldoen aan de gestelde kwaliteitscriteria omdat de gemeente op specifieke punten te weinig aanvragen of dossiers per jaar in behandeling heeft. Daarom is in afwijking van de modelverordening specifiek opgenomen dat de verordening van toepassing is op de basistaken en de plustaken. Uit artikel 18.20 lid 3 Omgevingswet blijkt dat het voor de thuistaken een verordening niet verplicht is. Uit artikel 18.23 lid 1 Omgevingswet staat dat de verordening wel verplicht is voor het basistakenpakket van de omgevingsdienst. Wel hanteren we als gemeente Wormerland voor de thuistaken een zorgplicht en wordt er jaarlijks gerapporteerd aan de raad middels een jaarverslag over de uitvoering- en handhavingstaken. </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text:p>
          <text:p text:style-name="al"/>
          <text:p text:style-name="al">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
          <text:p text:style-name="al">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7">
            <text:list-item text:style-override="id1-3-2-4-47-1">
              <text:number>1.</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7-2">
              <text:number>2.</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7-3">
              <text:number>3.</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text:p>
          <text:p text:style-name="al"/>
          <text:p text:style-name="al">Blijvende goede verrichtingen in dit kader vergen meer dan regels alleen. De kwaliteitscriteria zijn in dat kader in 2024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text:p>
          <text:p text:style-name="al"/>
          <text:p text:style-name="al">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In afwijking van de modelverordening specifiek opgenomen dat de verordening van toepassing is op de basistaken en de plustaken en niet op de thuistaken. Wel hanteren we als gemeente Wormerland voor de thuistaken een zorgplicht en wordt er jaarlijks gerapporteerd aan de raad middels een jaarverslag over de uitvoering- en handhavingstak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text:p>
          <text:p text:style-name="al"/>
          <text:p text:style-name="al">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 door tijdige informatieverstrekking –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text:p>
          <text:p text:style-name="al"/>
          <text:p text:style-name="al">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text:p>
          <text:p text:style-name="al">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25 september 2024 juli) te vinden op: “https://vng.nl/sites/default/files/2024-10/kwaliteitscriteria-3.0-voor-uitvoering-en-handhaving-krachtens-de-omgevingswet.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
          <text:p text:style-name="al">De kwaliteitscriteria zijn derhalve een cruciaal richtsnoer waarvoor, op grond van het derde lid, geldt: pas toe of leg uit, “comply or explain”. </text:p>
          <text:p text:style-name="al"/>
          <text:p text:style-name="al">
          <text:span text:style-name="nadrukvet">Artikel 6. Intrekking, inwerkingtreding en citeertitel</text:span>
        </text:p>
          <text:p text:style-name="al">Dit artikel regelt de intrekking van de oude verordening kwaliteit VTH en de inwerkingtreding van de verordening U&amp;H.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74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DCTERMS.alternative">Verordening uitvoering en handhaving (omgevingsrecht) gemeente Wormerland 2025</meta:user-defined>
    <dc:language>nl</dc:language>
    <meta:user-defined meta:name="OVERHEIDop.locatietype/OVERHEIDop.gebiedsmarkering">Gemeente</meta:user-defined>
    <meta:user-defined meta:name="DC.title">Verordening uitvoering en handhaving omgevingsrecht gemeente Wormerland 2025</meta:user-defined>
    <meta:user-defined meta:name="DCTERMS.W3CDTF/DCTERMS.available">2025-11-06</meta:user-defined>
    <meta:user-defined meta:name="DCTERMS.W3CDTF/OVERHEIDop.jaargang">2025</meta:user-defined>
    <meta:user-defined meta:name="OVERHEIDop.publicationIssue">477498</meta:user-defined>
    <meta:user-defined meta:name="OVERHEIDop.betreftRegeling">CVDR746336_1</meta:user-defined>
    <meta:user-defined meta:name="xs:date/OVERHEIDop.startdatum">2025-11-07</meta:user-defined>
    <meta:user-defined meta:name="OVERHEIDop.GmbID/DC.identifier">gmb-2025-477498</meta:user-defined>
    <meta:user-defined meta:name="OVERHEIDop.versieInformatie"/>
  </office:meta>
</office:document-meta>
</file>